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5-3">
      <text:list-level-style-bullet text:bullet-char="–" text:level="1">
        <style:list-level-properties text:min-label-width="10mm"/>
      </text:list-level-style-bullet>
    </text:list-style>
    <text:list-style style:name="id1-3-2-2-1-4-2-4-5-3-1">
      <text:list-level-style-bullet text:bullet-char="–" text:level="1">
        <style:list-level-properties text:min-label-width="10mm"/>
      </text:list-level-style-bullet>
    </text:list-style>
    <text:list-style style:name="id1-3-2-2-1-4-2-4-5-3-2">
      <text:list-level-style-bullet text:bullet-char="–" text:level="1">
        <style:list-level-properties text:min-label-width="10mm"/>
      </text:list-level-style-bullet>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Huisvestingsverordening Amsterdam 2024 (Tweede wijzigingsbesluit van de Nadere regels Huisvestingsverordening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en 2.10.5 en 3.9.4 Huisvestingsverordening Amsterdam 2024,</text:p>
            <text:p text:style-name="al"/>
            <text:p text:style-name="al">besluit:</text:p>
            <text:p text:style-name="al"/>
            <text:p text:style-name="al">
            <text:span text:style-name="nadrukvet">Tweede wijzigingsbesluit van de Nadere regels Huisvestingsverordening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Huisvestingsverordening Amsterdam 2024</text:span> worden als volgt gewijzigd:</text:p>
            <text:p text:style-name="al"/>
            <text:list text:style-name="id1-3-2-2-1-4">
              <text:list-item text:style-override="id1-3-2-2-1-4-1">
                <text:number>A.</text:number>
                <text:p text:style-name="al">Hoofdstuk 1 Urgenties wordt als volgt gewijzigd: </text:p>
                <text:list text:style-name="id1-3-2-2-1-4-1-3">
                  <text:list-item text:style-override="id1-3-2-2-1-4-1-3-1">
                    <text:number>1.</text:number>
                    <text:p text:style-name="al">In Hoofdstuk 1 wordt ‘team Indicaties’ telkens vervangen door ‘team Urgentieverlening’.</text:p>
                  </text:list-item>
                  <text:list-item text:style-override="id1-3-2-2-1-4-1-3-2">
                    <text:number>2.</text:number>
                    <text:p text:style-name="al">Artikel 2 komt te luiden:</text:p>
                  </text:list-item>
                </text:list>
              </text:list-item>
              <text:list-item text:style-override="id1-3-2-2-1-4-2">
                <text:number/>
                <text:p text:style-name="al">
                <text:span text:style-name="nadrukvet">Artikel 2. Aanvraagprocedure en beoordeling (artikel 2.10.2 HVV)</text:span>
              </text:p>
                <text:p text:style-name="al">Voor urgentieverlening hanteert de gemeente over het algemeen de volgende stappen:</text:p>
                <text:list text:style-name="id1-3-2-2-1-4-2-4">
                  <text:list-item text:style-override="id1-3-2-2-1-4-2-4-1">
                    <text:number>1.</text:number>
                    <text:p text:style-name="al">Aanmelden bij de gemeente als aanvrager via de Urgentiewijzer.</text:p>
                  </text:list-item>
                  <text:list-item text:style-override="id1-3-2-2-1-4-2-4-2">
                    <text:number>2.</text:number>
                    <text:p text:style-name="al">Eventueel volgt een adviesgesprek met een medewerker van de gemeente Amsterdam.</text:p>
                  </text:list-item>
                  <text:list-item text:style-override="id1-3-2-2-1-4-2-4-3">
                    <text:number>3.</text:number>
                    <text:p text:style-name="al">Indienen van de urgentie-aanvraag en documenten, waaronder tenminste:</text:p>
                    <text:list text:style-name="id1-3-2-2-1-4-2-4-3-3">
                      <text:list-item text:style-override="id1-3-2-2-1-4-2-4-3-3-1">
                        <text:number>a.</text:number>
                        <text:p text:style-name="al">een geldig Nederlands identiteitsbewijs of geldige verblijfsvergunning;</text:p>
                      </text:list-item>
                      <text:list-item text:style-override="id1-3-2-2-1-4-2-4-3-3-2">
                        <text:number>b.</text:number>
                        <text:p text:style-name="al">de drie meest recente loon-, pensioen- of uitkeringsspecificaties en indien van toepassing een recente jaaropgave of winst- en verliesrekening;</text:p>
                      </text:list-item>
                      <text:list-item text:style-override="id1-3-2-2-1-4-2-4-3-3-3">
                        <text:number>c.</text:number>
                        <text:p text:style-name="al">een recente inkomensverklaring van de Belastingdienst;</text:p>
                      </text:list-item>
                      <text:list-item text:style-override="id1-3-2-2-1-4-2-4-3-3-4">
                        <text:number>d.</text:number>
                        <text:p text:style-name="al">een geldig bewijs van inschrijving en registratienummer bij DAK regio Amsterdam;</text:p>
                      </text:list-item>
                      <text:list-item text:style-override="id1-3-2-2-1-4-2-4-3-3-5">
                        <text:number>e.</text:number>
                        <text:p text:style-name="al">een echtscheidingsbeschikking indien er sprake is van een echtscheiding;</text:p>
                      </text:list-item>
                      <text:list-item text:style-override="id1-3-2-2-1-4-2-4-3-3-6">
                        <text:number>f.</text:number>
                        <text:p text:style-name="al">het verkoopcontract van de eigen woning met een eindafrekening van de hypotheek, bewijs van overschrijving en vrijwaringsbewijs van de hypotheekverstrekker indien de aanvrager een koopwoning had;</text:p>
                      </text:list-item>
                      <text:list-item text:style-override="id1-3-2-2-1-4-2-4-3-3-7">
                        <text:number>g.</text:number>
                        <text:p text:style-name="al">een kopie van de aangifte bij de politie als de aanvraag voortkomt uit bedreiging of geweld;</text:p>
                      </text:list-item>
                      <text:list-item text:style-override="id1-3-2-2-1-4-2-4-3-3-8">
                        <text:number>h.</text:number>
                        <text:p text:style-name="al">als de aanvraag voortkomt uit medische problemen dienen verklaringen van medisch specialisten te worden overgelegd waaruit blijkt dat sprake is van ernstige en chronische medische problematiek;</text:p>
                      </text:list-item>
                      <text:list-item text:style-override="id1-3-2-2-1-4-2-4-3-3-9">
                        <text:number>i.</text:number>
                        <text:p text:style-name="al">een verklaring van de Stichting Bureau Krediet Registratie (BKR) van maximaal drie maanden oud;</text:p>
                      </text:list-item>
                      <text:list-item text:style-override="id1-3-2-2-1-4-2-4-3-3-10">
                        <text:number>j.</text:number>
                        <text:p text:style-name="al">indien de aanvrager schulden heeft de stukken genoemd onder artikel 4 Schulden;</text:p>
                      </text:list-item>
                      <text:list-item text:style-override="id1-3-2-2-1-4-2-4-3-3-11">
                        <text:number>k.</text:number>
                        <text:p text:style-name="al">andere documenten, verklaringen of bewijsstukken die nodig zijn ter onderbouwing van de aanvraag van een urgentieverklaring;</text:p>
                      </text:list-item>
                      <text:list-item text:style-override="id1-3-2-2-1-4-2-4-3-3-12">
                        <text:number>l.</text:number>
                        <text:p text:style-name="al">een ingevuld en ondertekend formulier waarmee de directie Wonen, team Urgentieverlening gemachtigd wordt om benodigde gegevens op te vragen waarmee de geldigheid van de aanvraag onderzocht kan worden, bijvoorbeeld bij de behandelend arts, begeleidende instelling, verhuurder van de huidige woning, maatschappelijk werk, politie of andere hulpinstellingen.</text:p>
                      </text:list-item>
                    </text:list>
                  </text:list-item>
                  <text:list-item text:style-override="id1-3-2-2-1-4-2-4-4">
                    <text:number>4.</text:number>
                    <text:p text:style-name="al">Beoordeling en beslissing door de directie Wonen, team Urgentieverlening.</text:p>
                  </text:list-item>
                  <text:list-item text:style-override="id1-3-2-2-1-4-2-4-5">
                    <text:number>5.</text:number>
                    <text:p text:style-name="al">Het vinden van een woning:</text:p>
                    <text:list text:style-name="id1-3-2-2-1-4-2-4-5-3">
                      <text:list-item text:style-override="id1-3-2-2-1-4-2-4-5-3-1">
                        <text:number>–</text:number>
                        <text:p text:style-name="al">In beginsel zoekt de houder van een stadsvernieuwingsurgentieverklaring zelf naar een woning op DAK regio Amsterdam;</text:p>
                      </text:list-item>
                      <text:list-item text:style-override="id1-3-2-2-1-4-2-4-5-3-2">
                        <text:number>–</text:number>
                        <text:p text:style-name="al">De overige urgentiecategorieën worden direct bemiddeld.</text:p>
                      </text:list-item>
                    </text:list>
                  </text:list-item>
                  <text:list-item text:style-override="id1-3-2-2-1-4-2-4-6">
                    <text:number>6.</text:number>
                    <text:p text:style-name="al">Verval of intrekking van de urgentieverklaring door de directie Wonen.</text:p>
                  </text:list-item>
                  <text:list-item text:style-override="id1-3-2-2-1-4-2-4-7">
                    <text:number>3.</text:number>
                    <text:p text:style-name="al">In artikel 16, vijfde lid, wordt ‘In WoningNet´ vervangen door ‘Op DAK regio Amsterdam´.</text:p>
                  </text:list-item>
                  <text:list-item text:style-override="id1-3-2-2-1-4-2-4-8">
                    <text:number>4.</text:number>
                    <text:p text:style-name="al">In artikel 20, onder d, wordt ‘WoningNet´ vervangen door ‘DAK regio Amsterdam´.</text:p>
                  </text:list-item>
                  <text:list-item text:style-override="id1-3-2-2-1-4-2-4-9">
                    <text:number>5.</text:number>
                    <text:p text:style-name="al">Onder vernummering van artikel 24 tot artikel 25 wordt een nieuw artikel ingevoegd,</text:p>
                  </text:list-item>
                </text:list>
              </text:list-item>
              <text:list-item text:style-override="id1-3-2-2-1-4-3">
                <text:number/>
                <text:p text:style-name="al">luidende:</text:p>
                <text:p text:style-name="al">
                <text:span text:style-name="nadrukvet">Artikel 24. Doelgroep Actiecentrum Veiligheid en Zorg (artikel 2.10.8, eerste lid, onderdeel i HVV)</text:span>
              </text:p>
                <text:p text:style-name="al">Deze urgentiecategorie is bedoeld voor personen die door het Actiecentrum Veiligheid en Zorg worden voorgedragen voor een urgentieverklaring. Het betreft personen die bij het Actiecentrum Veiligheid en Zorg in een persoonsgerichte aanpak zijn opgenomen en voor wie een eigen woning met begeleiding cruciaal is om de doelstellingen van het persoonlijke Plan van Aanpak te bereiken (waaronder te stoppen met crimineel handelen en het vergroten van iemands toekomstperspectief). De personen hebben geen toegang tot de MO/BW. </text:p>
                <text:p text:style-name="al"/>
              </text:list-item>
              <text:list-item text:style-override="id1-3-2-2-1-4-4">
                <text:number/>
                <text:p text:style-name="al">De aanvrager dient te voldoen aan de volgende voorwaarden: </text:p>
                <text:list text:style-name="id1-3-2-2-1-4-4-3">
                  <text:list-item text:style-override="id1-3-2-2-1-4-4-3-1">
                    <text:number>a.</text:number>
                    <text:p text:style-name="al">Aanvrager is in regie bij het Actiecentrum Veiligheid en Zorg;</text:p>
                  </text:list-item>
                  <text:list-item text:style-override="id1-3-2-2-1-4-4-3-2">
                    <text:number>b.</text:number>
                    <text:p text:style-name="al">Aanvrager is op moment van de urgentieaanvraag in het afgelopen jaar door het Actiecentrum Veiligheid en Zorg zelfredzaam verklaard; </text:p>
                  </text:list-item>
                  <text:list-item text:style-override="id1-3-2-2-1-4-4-3-3">
                    <text:number>c.</text:number>
                    <text:p text:style-name="al">Aanvrager wordt voorgedragen door het Actiecentrum Veiligheid en Zorg voor een urgentie vanwege de beoordeling dat een woning kan bijdragen aan positieve gedragsverandering; </text:p>
                  </text:list-item>
                  <text:list-item text:style-override="id1-3-2-2-1-4-4-3-4">
                    <text:number>d.</text:number>
                    <text:p text:style-name="al">Aanvrager heeft afstand genomen van criminele activiteiten en er zijn geen aanwijzingen dat aanvrager gedetineerd raakt; </text:p>
                  </text:list-item>
                  <text:list-item text:style-override="id1-3-2-2-1-4-4-3-5">
                    <text:number>e.</text:number>
                    <text:p text:style-name="al">Aanvrager toont aan dat: </text:p>
                    <text:list text:style-name="id1-3-2-2-1-4-4-3-5-3">
                      <text:list-item text:style-override="id1-3-2-2-1-4-4-3-5-3-1">
                        <text:number>i.</text:number>
                        <text:p text:style-name="al">hij blijkens diens inschrijving in de Basisregistratie Personen ten minste vier jaar onafgebroken in de gemeente woont waar de urgentieverklaring wordt aangevraagd; of </text:p>
                      </text:list-item>
                      <text:list-item text:style-override="id1-3-2-2-1-4-4-3-5-3-2">
                        <text:number>ii.</text:number>
                        <text:p text:style-name="al">een duurzame relatie heeft met een zorgverlener of (GZZ) zorgaanbieder in Amsterdam of regisseur van het Actiecentrum Veiligheid en Zorg; of </text:p>
                      </text:list-item>
                      <text:list-item text:style-override="id1-3-2-2-1-4-4-3-5-3-3">
                        <text:number>iii.</text:number>
                        <text:p text:style-name="al">zorg nodig heeft die in Amsterdam beschikbaar is en niet wordt aangeboden in de regio waar de aanvrager binding mee heeft; of, </text:p>
                      </text:list-item>
                      <text:list-item text:style-override="id1-3-2-2-1-4-4-3-5-3-4">
                        <text:number>iv.</text:number>
                        <text:p text:style-name="al">in Amsterdam een duurzaam sociaal netwerk heeft met een aantoonbare essentiële invloed op een succesvol traject. </text:p>
                      </text:list-item>
                    </text:list>
                  </text:list-item>
                </text:list>
              </text:list-item>
              <text:list-item text:style-override="id1-3-2-2-1-4-5">
                <text:number/>
                <text:p text:style-name="al">
                <text:span text:style-name="nadrukcur">Omslagroute </text:span>
              </text:p>
                <text:p text:style-name="al">De urgentie wordt onder opschortende voorwaarden verleend: ´de Omslagroute´. Het Actiecentrum Veiligheid en Zorg draagt de personen voor die geschikt worden geacht om zelfstandig in een woning hulpverlening te krijgen. Een zorginstelling huurt aanvankelijk de woning en verleent daar de zorg aan de persoon. De zorginstelling en persoon ondertekenen een persoonlijk begeleidingsplan, met daarin ook de doelstellingen van de persoonsgerichte aanpak van het Actiecentrum Veiligheid en Zorg. Zodra de persoon voldoet aan de gestelde doelen in het persoonlijk begeleidingsplan, passende zinvolle dagbesteding heeft en psychisch, sociaal en financieel in staat is om zelfstandig te wonen, wordt deze voorgedragen voor de ‘omklap’ van het huurcontract naar een huurcontract op eigen naam. </text:p>
                <text:p text:style-name="al"/>
                <text:p text:style-name="al">Als blijkt dat het persoonlijk begeleidingsplan niet kan worden volbracht en een herijking van perspectief nodig is kan de urgentie die onder opschortende voorwaarden is verleend worden ingetrokken. </text:p>
              </text:list-item>
              <text:list-item text:style-override="id1-3-2-2-1-4-6">
                <text:number>B.</text:number>
                <text:p text:style-name="al">In Hoofdstuk 2 Stadsvernieuwingsurgentie bij sloop en renovatiecomplexen van corporaties en bij noodzakelijk bouwkundig onderhoud of herstel van particulier of privaat bezit wordt ‘WoningNet’ telkens vervangen door ‘DAK regio Amsterdam’.</text:p>
              </text:list-item>
              <text:list-item text:style-override="id1-3-2-2-1-4-7">
                <text:number>C.</text:number>
                <text:p text:style-name="al">Hoofdstuk 4 Voorraadvergunningen wordt als volgt gewijzigd: </text:p>
                <text:list text:style-name="id1-3-2-2-1-4-7-3">
                  <text:list-item text:style-override="id1-3-2-2-1-4-7-3-1">
                    <text:number>3.</text:number>
                    <text:p text:style-name="al">In artikel 6, onder 4, wordt ‘vier´ telkens vervangen door ‘zes´.</text:p>
                  </text:list-item>
                  <text:list-item text:style-override="id1-3-2-2-1-4-7-3-2">
                    <text:number>4.</text:number>
                    <text:p text:style-name="al">In artikel 6, onder 5.4, wordt ‘vier´ vervangen door ‘zes´. </text:p>
                  </text:list-item>
                </text:list>
              </text:list-item>
              <text:list-item text:style-override="id1-3-2-2-1-4-8">
                <text:number>D.</text:number>
                <text:p text:style-name="al">In Hoofdstuk 6 Huisbewaring, artikel 5 wordt ‘blijft de eventuele inschrijfduur bij WoningNet’ vervangen door ‘blijven de eventuele woonpunten op DAK regio Amsterdam’.</text:p>
              </text:list-item>
              <text:list-item text:style-override="id1-3-2-2-1-4-9">
                <text:number>E.</text:number>
                <text:p text:style-name="al">In Hoofdstuk 8 Woonruimteverdeling wordt ‘WoningNet’ telkens vervangen door ‘DAK regio Amsterdam’.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5.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Tweede wijzigingsbesluit van de Nadere regels Huisvestingsverordening Amsterdam 2024.</text:p>
          </text:section>
        </text:section>
        <text:section text:name="regeling-sluiting_id1-3-2-3" text:style-name="regeling-sluiting">
          <text:section text:name="ondertekening_id1-3-2-3-1">
            <text:p><text:span text:style-name="functie">Aldus vastgesteld in de vergadering van 12 nov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74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Huisvestingswet 2014]|[1.0:c:BWBR0035303&amp;g=2024-07-01</meta:user-defined>
    <meta:user-defined meta:name="DC.source">artikel 147 van de Gemeentewet]|[1.0:c:BWBR0005416&amp;artikel=147&amp;g=2024-01-31</meta:user-defined>
    <meta:user-defined meta:name="DC.source">Huisvestingsverordening Amsterdam 2024]|[https://lokaleregelgeving.overheid.nl/CVDR706038/2</meta:user-defined>
    <meta:user-defined meta:name="DCTERMS.alternative">Nadere regels Huisvestingsverordening Amsterdam 2024</meta:user-defined>
    <dc:language>nl</dc:language>
    <meta:user-defined meta:name="OVERHEIDop.locatietype/OVERHEIDop.gebiedsmarkering">Gemeente</meta:user-defined>
    <meta:user-defined meta:name="DC.title">Nadere regels Huisvestingsverordening Amsterdam 2024</meta:user-defined>
    <meta:user-defined meta:name="DCTERMS.W3CDTF/DCTERMS.available">2024-11-22</meta:user-defined>
    <meta:user-defined meta:name="DCTERMS.W3CDTF/OVERHEIDop.jaargang">2024</meta:user-defined>
    <meta:user-defined meta:name="OVERHEIDop.publicationIssue">489749</meta:user-defined>
    <meta:user-defined meta:name="OVERHEIDop.betreftRegeling">CVDR702549_3</meta:user-defined>
    <meta:user-defined meta:name="xs:date/OVERHEIDop.startdatum">2025-01-01</meta:user-defined>
    <meta:user-defined meta:name="OVERHEIDop.GmbID/DC.identifier">gmb-2024-489749</meta:user-defined>
    <meta:user-defined meta:name="OVERHEIDop.versieInformatie"/>
  </office:meta>
</office:document-meta>
</file>