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Harbrinkhoek, Haarbrinksweg 76: de verbouwing wordt iets anders uitgevoerd dan vergund namelijk het vervallen van een brandwand en het veranderen van de sta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arbrinksweg 76 in Harbrinkhoek</text:p>
            <text:p text:style-name="common-al">
            <text:span text:style-name="nadrukvet">Betreft:</text:span> de verbouwing wordt iets anders uitgevoerd dan vergund namelijk het vervallen van een brandwand en het veranderen van de stalindel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97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92</meta:user-defined>
    <meta:user-defined meta:name="DCTERMS.abstract">de verbouwing wordt iets anders uitgevoerd van vergund namelijk het vervallen van een brandwand en het veranderen van de stalindeling</meta:user-defined>
    <dc:language>nl</dc:language>
    <meta:user-defined meta:name="OVERHEIDop.locatietype/OVERHEIDop.gebiedsmarkering">Punt</meta:user-defined>
    <meta:user-defined meta:name="DC.title">Gemeente Tubbergen - melding artikel 8.41 wet milieubeheer, Harbrinkhoek, Haarbrinksweg 76: de verbouwing wordt iets anders uitgevoerd dan vergund namelijk het vervallen van een brandwand en het veranderen van de stalindel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974</meta:user-defined>
    <meta:user-defined meta:name="OVERHEIDop.GmbID/DC.identifier">gmb-2024-48974</meta:user-defined>
    <meta:user-defined meta:name="OVERHEIDop.versieInformatie"/>
  </office:meta>
</office:document-meta>
</file>