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ationsweg 3, 3621 LJ Breukelen - aanpassen enkele brandscheidingen en uitvoeren-beperkte-constructiev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november 2024</text:p>
            <text:p text:style-name="common-al">Zaaknummer: Z2024-00001835</text:p>
            <text:p text:style-name="common-al">U kunt bezwaar maken tot en met 31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973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3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35</meta:user-defined>
    <meta:user-defined meta:name="DCTERMS.abstract">Betreft: Beschikking op aanvraag op locatie Stationsweg 3, 3621 LJ Breukelen</meta:user-defined>
    <dc:language>nl</dc:language>
    <meta:user-defined meta:name="OVERHEIDop.locatietype/OVERHEIDop.gebiedsmarkering">Vlak</meta:user-defined>
    <meta:user-defined meta:name="DC.title">Gemeente Stichtse Vecht - Omgevingsvergunning Stationsweg 3, 3621 LJ Breukelen - aanpassen enkele brandscheidingen en uitvoeren-beperkte-constructieve wijziging</meta:user-defined>
    <meta:user-defined meta:name="OVERHEIDop.datumEindeReactietermijn">2024-12-31</meta:user-defined>
    <meta:user-defined meta:name="OVERHEIDop.terinzageleggingBG">https://jeleefomgeving.nl/inzien/823214527/0ce93650-a662-11ef-a33d-0050560122a3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39</meta:user-defined>
    <meta:user-defined meta:name="OVERHEIDop.GmbID/DC.identifier">gmb-2024-489739</meta:user-defined>
    <meta:user-defined meta:name="OVERHEIDop.versieInformatie"/>
  </office:meta>
</office:document-meta>
</file>