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verkoop van een perceel grond nabij Maria Gorettistraat 45nb te Volend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hebben het voornemen om gemeentegrond, te verhuren/ verkopen of in bruikleen te geven aan inwoners van onze gemeente. Het gaat hier om uitgiften waaraan geen openbare procedure is voorafgegaan omdat er sprake is van een een-op-eenuitgifte.</text:p>
            <text:p text:style-name="al">Het gaat hierbij om de volgende percelen: </text:p>
            <text:list text:style-name="id1-3-2-2-1-4">
              <text:list-item text:style-override="id1-3-2-2-1-4-1">
                <text:number>•</text:number>
                <text:p text:style-name="al">
                <text:span text:style-name="nadrukvet">Een </text:span>
                <text:span text:style-name="nadrukvet">perceel grond</text:span>
                <text:span text:style-name="nadrukvet"> grenzend aan </text:span>
                <text:span text:style-name="nadrukvet">Maria </text:span>
                <text:span text:style-name="nadrukvet">Gorettistraat</text:span>
                <text:span text:style-name="nadrukvet"> 45nb</text:span>
                <text:span text:style-name="nadrukvet"/>
                <text:span text:style-name="nadrukvet">te </text:span>
                <text:span text:style-name="nadrukvet">Volendam</text:span>, kadastraal bekend gemeente [Edam], sectie[C], nummer [nummer] (ged.) groot ca. [aantal] m2. </text:p>
              </text:list-item>
              <text:list-item text:style-override="id1-3-2-2-1-4-2">
                <text:number/>
                <text:p text:style-name="al">De koper wil de grond kopen om een transformatorstation op te (laten) plaatsen ten behoeve van een woningbouwproject ter plaatse.</text:p>
              </text:list-item>
            </text:list>
            <text:p text:style-name="tussenkopcur">Waarom publiceren wij dit bericht?</text:p>
            <text:p text:style-name="al">Wij zijn van mening dat de partij de enige serieuze gegadigde is die in aanmerking komt voor de voorgenomen verkoop. Liander wil de grond aankopen om een zogeheten transformatorstation </text:p>
            <text:p text:style-name="al">te plaatsen (trafostation). Dit is een verdeelkast in het stroomnetwerk ten behoeve van huisaansluitingen. Wij zijn wettelijk gebonden aan de verplichting om deze stations te gedogen. </text:p>
            <text:p text:style-name="tussenkopcur">Voorgenomen een-op-eengunning</text:p>
            <text:p text:style-name="tussenkopcur">Gelet op deze motivering vinden wij dat Liander redelijkerwijs, als enige serieuze kandidaat aangemerkt kan worden. Daarom is een selectieprocedure op grond van het gelijkheidsbeginsel </text:p>
            <text:p text:style-name="tussenkopcur">niet aan de orde. </text:p>
            <text:p text:style-name="tussenkopcur">Geen bezwaar mogelijk</text:p>
            <text:p text:style-name="al">Tegen de voorgenomen uitgifte kunt u geen bezwaar maken, of een zienswijze indienen, zoals bedoeld in de Algemene wet bestuursrecht.</text:p>
            <text:p text:style-name="tussenkopcur">Heeft u ook belangstelling?</text:p>
            <text:p text:style-name="al">Bent u van mening dat u ook een serieuze gegadigde bent? Maak dit dan bekend. Stuur hiervoor een e-mail aan het team Grondzaken en Vastgoed via <text:a xlink:href="mailto:info@edam-volendam.nl" xlink:type="simple">info@edam-volendam.nl</text:a> onder vermelding van<text:span text:style-name="nadrukvet"/>‘Voornemen uitgifte snippergroen nabij Maria Gorettistraat 45nb’.</text:p>
            <text:p text:style-name="tussenkopcur">Vervaltermijn</text:p>
            <text:p text:style-name="al">Doet u dit niet? Dan vervalt het recht om tegen ons voornemen op te komen. Let op: als u meent dat de verkoop geen doorgang kan vinden, start dan binnen 20 dagen na deze publicatie een kort geding bij de civiele rechter van de rechtbank Noord-Holland. Deze termijn van 20 dagen is een vervaltermijn. </text:p>
            <text:p text:style-name="tussenkopcur">Wat gebeurt er daarna?</text:p>
            <text:p text:style-name="al">Heeft u voldoende aan een toelichting van het team Grondzaken en Vastgoed? En blijft een kort geding uit? Dan zijn wij vrij om tot daadwerkelijke uitgifte over te gaan.</text:p>
            <text:p text:style-name="tussenkopcur">Meer informatie</text:p>
            <text:p text:style-name="al">Wilt u een toelichting of heeft u nog vragen? Bel of e-mail dan naar het team Grondzaken en Vastgoed op (0299) 398 398 of <text:a xlink:href="mailto:info@edam-volendam.nl" xlink:type="simple">info@edam-volendam.nl</text:a></text:p>
            <text:p text:style-name="al">Wij zijn bereikbaar van maandag tot en met vrijdag van 08.30 tot 16.30 uur.</text:p>
            <text:p text:style-name="tussenkopcur">Tot slot</text:p>
            <text:p text:style-name="al">Met deze publicatie geven wij uitvoering aan het arrest van de Hoge Raad van 26 november 2021 (<text:a xlink:href="https://deeplink.rechtspraak.nl/uitspraak?id=ECLI:NL:HR:2021:1778" xlink:type="simple">ECLI:NL:HR: 2021:1778</text:a>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973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nemen verkoop van een perceel grond nabij Maria Gorettistraat 45nb te Volen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38</meta:user-defined>
    <meta:user-defined meta:name="OVERHEIDop.GmbID/DC.identifier">gmb-2024-489738</meta:user-defined>
    <meta:user-defined meta:name="OVERHEIDop.versieInformatie"/>
  </office:meta>
</office:document-meta>
</file>