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cht Boomssloot 14A 1011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toegang naar het souterrain</text:p>
            <text:p text:style-name="common-al">Besluit: verleend</text:p>
            <text:p text:style-name="common-al">Besluit verzonden op: 19-11-2024</text:p>
            <text:p text:style-name="common-al">Zaakadres: Recht Boomssloot 14A 1011EA Amsterdam</text:p>
            <text:p text:style-name="common-al">Zaaknummer: Z2024-029907</text:p>
            <text:p text:style-name="common-al">DSO-nummer: 20240925005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990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73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907</meta:user-defined>
    <meta:user-defined meta:name="DCTERMS.abstract">aanpassen van de toegang naar het souter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cht Boomssloot 14A 1011EA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36</meta:user-defined>
    <meta:user-defined meta:name="OVERHEIDop.GmbID/DC.identifier">gmb-2024-489736</meta:user-defined>
    <meta:user-defined meta:name="OVERHEIDop.versieInformatie"/>
  </office:meta>
</office:document-meta>
</file>