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22-2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, tweede en derde verdieping van het gebouw</text:p>
            <text:p text:style-name="common-al">Besluit: verleend</text:p>
            <text:p text:style-name="common-al">Besluit verzonden op: 14-11-2024</text:p>
            <text:p text:style-name="common-al">Zaakadres: Van Spilbergenstraat 122-2 1057RN Amsterdam</text:p>
            <text:p text:style-name="common-al">Zaaknummer: Z2024-033427</text:p>
            <text:p text:style-name="common-al">DSO-nummer: 2024101801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4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7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27</meta:user-defined>
    <meta:user-defined meta:name="DCTERMS.abstract">realiseren van een constructieve muurdoorbraak op de eerste, tweede en d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22-2 1057R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35</meta:user-defined>
    <meta:user-defined meta:name="OVERHEIDop.GmbID/DC.identifier">gmb-2024-489735</meta:user-defined>
    <meta:user-defined meta:name="OVERHEIDop.versieInformatie"/>
  </office:meta>
</office:document-meta>
</file>