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rel-column-width="18*"/>
    </style:style>
    <style:style style:family="table-column" style:parent-style-name="colspec" style:name="id1-3-2-4-18-1-2">
      <style:table-column-properties style:rel-column-width="19*"/>
    </style:style>
    <style:style style:family="table-column" style:parent-style-name="colspec" style:name="id1-3-2-4-18-1-3">
      <style:table-column-properties style:rel-column-width="18*"/>
    </style:style>
    <style:style style:family="table-column" style:parent-style-name="colspec" style:name="id1-3-2-4-18-1-4">
      <style:table-column-properties style:rel-column-width="18*"/>
    </style:style>
    <style:style style:family="table-column" style:parent-style-name="colspec" style:name="id1-3-2-4-18-1-5">
      <style:table-column-properties style:rel-column-width="18*"/>
    </style:style>
  </office:automatic-styles>
  <office:body>
    <office:text>
      <text:p text:style-name="new_page_staatscourant"/>
      <text:p text:style-name="single-kop-titel">Verordening liggeld voor woonschep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39;</text:p>
            <text:p text:style-name="al"/>
            <text:p text:style-name="al">gelet op de artikelen 216 en 228 van de Gemeentewet;</text:p>
            <text:p text:style-name="al"/>
            <text:p text:style-name="al">overwegende dat:</text:p>
            <text:p text:style-name="al">de precariobelasting voor woonschepen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3">
              <text:list-item text:style-override="id1-3-2-2-1-3-1">
                <text:number>-</text:number>
                <text:p text:style-name="al">aangewezen ligplaatsgebied: bij het Besluit aanwijzing ligplaatsen woonschepen 2013 aangewezen gebied voor het verblijf van woonschepen, varende woonschepen of schepen van oud-schippers of een gebied waar het innemen van een ligplaats uitdrukkelijk van gemeentewege wordt gedoogd;</text:p>
              </text:list-item>
              <text:list-item text:style-override="id1-3-2-2-1-3-2">
                <text:number>-</text:number>
                <text:p text:style-name="al">scheepsoppervlak: product van de grootste lengte over alles van het woonschip en de grootste breedte over alles van het woonschip uitgedrukt in vierkante meters, waarbij dat product wordt afgerond op gehele vierkante meters naar beneden;</text:p>
              </text:list-item>
              <text:list-item text:style-override="id1-3-2-2-1-3-3">
                <text:number>-</text:number>
                <text:p text:style-name="al">vergunning: door het gemeentebestuur verleende en in een gemeentelijke registratie opgenomen toestemming op grond waarvan een persoon een of meer voorwerpen onder, op of boven voor de openbare dienst bestemde gemeentegrond mag hebben;</text:p>
              </text:list-item>
              <text:list-item text:style-override="id1-3-2-2-1-3-4">
                <text:number>-</text:number>
                <text:p text:style-name="al">woonschip: schip als bedoeld in artikel 1, eerste lid, van Boek 8 van het Burgerlijk Wetboek dat uitsluitend of hoofdzakelijk gebruikt wordt of bestemd is voor bewon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iggeld voor woonschepen wordt precariobelasting geheven voor het innemen van een ligplaats met een woonschip op een aangewezen ligplaatsgebied binnen de gemeente Rotterdam, voor zover de ligplaats gelegen is in water waarbij de ondergrond ervan eigendom is van de gemeente Rotterdam en het water voor de openbare dienst is bestemd.</text:p>
              </text:list-item>
              <text:list-item text:style-override="id1-3-2-2-2-3">
                <text:number>2.</text:number>
                <text:p text:style-name="al">Uitsluitend voor de toepassing van deze verordening wordt onder aangewezen ligplaatsgebied tevens begrepen het gebied als bedoeld in artikel 4 van het Besluit aanwijzing ligplaatsen woonschepen 2013.</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voor woonschepen wordt geheven van degene die de ligplaats inneemt. </text:p>
              </text:list-item>
              <text:list-item text:style-override="id1-3-2-2-3-3">
                <text:number>2.</text:number>
                <text:p text:style-name="al">Als degene die de ligplaats inneemt, wordt achtereenvolgens aangemerkt: </text:p>
                <text:list text:style-name="id1-3-2-2-3-3-3">
                  <text:list-item text:style-override="id1-3-2-2-3-3-3-1">
                    <text:number>a.</text:number>
                    <text:p text:style-name="al">de houder van een ligplaatsvergunning; dan wel</text:p>
                  </text:list-item>
                  <text:list-item text:style-override="id1-3-2-2-3-3-3-2">
                    <text:number>b.</text:number>
                    <text:p text:style-name="al">de hoofdbewoner van het woonschip; dan wel</text:p>
                  </text:list-item>
                  <text:list-item text:style-override="id1-3-2-2-3-3-3-3">
                    <text:number>c.</text:number>
                    <text:p text:style-name="al">de eigenaar van het woonschip. </text:p>
                  </text:list-item>
                </text:list>
              </text:list-item>
              <text:list-item text:style-override="id1-3-2-2-3-4">
                <text:number>3.</text:number>
                <text:p text:style-name="al">Wie als hoofdbewoner wordt aangemerkt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In dit artikel wordt onder het voor bewoning bestemde deel van het scheepsoppervlak verstaan het aan boord gemeten deel van het scheepsoppervlak waar zich de gemeubileerde gedeelten, alsmede de gedeelten met de keuken-, toilet-, bad- of douchegelegenheden bevinden, dan wel, indien na uitdrukkelijk verzoek daartoe meting aan boord van het woonschip door de gebruiker ervan niet wordt toegestaan, het gehele scheepsoppervlak.</text:p>
              </text:list-item>
              <text:list-item text:style-override="id1-3-2-2-4-3">
                <text:number>2.</text:number>
                <text:p text:style-name="al">De precariobelasting wordt geheven naar de grootte van het scheepsoppervlak van het woonschip.</text:p>
              </text:list-item>
              <text:list-item text:style-override="id1-3-2-2-4-4">
                <text:number>3.</text:number>
                <text:p text:style-name="al">Voor een woonschip geldt het volgende tarief:</text:p>
                <text:list text:style-name="id1-3-2-2-4-4-3">
                  <text:list-item text:style-override="id1-3-2-2-4-4-3-1">
                    <text:number>a.</text:number>
                    <text:p text:style-name="al">indien het scheepsoppervlak 40 m² of minder bedraagt, € 24,20 per kalendermaand dan wel € 290,40 per kalenderjaar;</text:p>
                  </text:list-item>
                  <text:list-item text:style-override="id1-3-2-2-4-4-3-2">
                    <text:number>b.</text:number>
                    <text:p text:style-name="al">indien het scheepsoppervlak meer dan 40 m² bedraagt, worden de bedragen, genoemd in onderdeel a, per volle 10 m² extra vermeerderd met € 10,90 per maand dan wel € 130,80 per jaar.</text:p>
                  </text:list-item>
                </text:list>
              </text:list-item>
              <text:list-item text:style-override="id1-3-2-2-4-5">
                <text:number>4.</text:number>
                <text:p text:style-name="al">Voor een woonschip dat van oorsprong geen woonschip is, gelden de in het derde lid genoemde tarieven voor het voor bewoning bestemde deel van het scheepsoppervlak en 50% van deze tarieven voor het overige deel van het scheepsoppervlak.</text:p>
              </text:list-item>
            </text:list>
          </text:section>
          <text:section text:name="artikel_id1-3-2-2-5" text:style-name="artikel">
            <text:p text:style-name="artikel_kop_titel"><text:span text:style-name="artikel_kop_label">Artikel</text:span> <text:span text:style-name="artikel_kop_nr">5</text:span> Vrijstelling</text:p>
            <text:p text:style-name="al">Er wordt geen liggeld voor woonschepen geheven over woonschepen waarvan de historische of bijzondere waarde voor de Rotterdamse haven, voor Rotterdam of voor de regio is vastgesteld na advies van een daartoe ingestelde commissie van deskundigen als bedoeld in het Besluit aanwijzing ligplaatsen historische vaartuigen.</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gelang</text:p>
            <text:list text:style-name="id1-3-2-2-8-2">
              <text:list-item text:style-override="id1-3-2-2-8-2">
                <text:number>1.</text:number>
                <text:p text:style-name="al">Het liggeld voor woonschepen is verschuldigd bij het begin van het belastingjaar of, zo dit later is, bij aanvang van de belastingplicht.</text:p>
              </text:list-item>
              <text:list-item text:style-override="id1-3-2-2-8-3">
                <text:number>2.</text:number>
                <text:p text:style-name="al">Indien de belastingplicht in de loop van het jaar aanvangt, is het liggeld voor woonschepen verschuldigd voor zoveel twaalfde gedeelten van het voor dat belastingjaar verschuldigde recht als er in dat belastingjaar, na de aanvang van de belastingplicht nog volle kalendermaanden overblijven.</text:p>
              </text:list-item>
              <text:list-item text:style-override="id1-3-2-2-8-4">
                <text:number>3.</text:number>
                <text:p text:style-name="al">Indien de belastingplicht in de loop van het belastingjaar eindigt, bestaat aanspraak op teruggaaf voor zoveel twaalfde gedeelten van het voor dat belastingjaar verschuldigde recht als er in dat belastingjaar, na het eindigen van de belastingplicht nog volle kalendermaanden overblijven. Het verzoek om ontheffing wordt binnen zes weken na de opgetreden wijziging ingedien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twee maanden na de dagtekening van het aanslagbiljet.</text:p>
              </text:list-item>
              <text:list-item text:style-override="id1-3-2-2-9-3">
                <text:number>2.</text:number>
                <text:p text:style-name="al">Zolang de verschuldigde bedragen door middel van een betalingsregeling kunnen worden voldaan, worden de aanslagen betaald in maximaal twaalf termijnen. De eerste termijn vervalt in dat geval één maand na dagtekening van het aanslagbiljet en elk van de volgende termijnen telkens één maand later.</text:p>
              </text:list-item>
              <text:list-item text:style-override="id1-3-2-2-9-4">
                <text:number>3.</text:number>
                <text:p text:style-name="al">Met betrekking tot een, op grond van artikel 2, tweede lid, onderdeel c, van de Invorderingswet 1990, met een belastingaanslag gelijkgestelde beschikking inzake een bestuurlijke boete zijn het eerste en tweede lid van overeenkomstige toepassing voor zover deze gelijktijdig wordt opgelegd met de aanslag.</text:p>
              </text:list-item>
            </text:list>
          </text:section>
          <text:section text:name="artikel_id1-3-2-2-10" text:style-name="artikel">
            <text:p text:style-name="artikel_kop_titel"><text:span text:style-name="artikel_kop_label">Artikel</text:span> <text:span text:style-name="artikel_kop_nr">10</text:span> Overgangsbepalingen</text:p>
            <text:p text:style-name="al">De Verordening liggeld voor woonschepen 2024 wordt ingetrokken, met dien verstande dat zij van toepassing blijft op de belastbare feiten die zich voor 1 januari 2025 hebben voorgedaan.</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voor woonschepen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liggeld voor woonschepen 2025</text:p>
          <text:p text:style-name="al"/>
          <text:p text:style-name="al">
          <text:span text:style-name="nadrukvet">Algemeen</text:span>
        </text:p>
          <text:p text:style-name="al">De precariobelasting is gebaseerd op artikel 228 van de Gemeentewet. Bij de heffing van precariobelasting is altijd sprake van een direct aanwijsbare tegenprestatie van de gemeente. Die gemeentelijke prestatie bestaat uit het bij wege van gunst toestaan dat iemand voorwerpen heeft onder, op of boven voor de openbare dienst bestemde grond.</text:p>
          <text:p text:style-name="al"/>
          <text:p text:style-name="al">
          <text:span text:style-name="nadrukvet">Artikelsgewijs</text:span>
        </text:p>
          <text:p text:style-name="al"/>
          <text:p text:style-name="al">
          <text:span text:style-name="nadrukvet">Artikel 2 Belastbaar feit</text:span>
        </text:p>
          <text:p text:style-name="al">Ingevolge artikel 228 van de Gemeentewet kan de gemeente een precariobelasting heffen ter zake van het hebben van voorwerpen onder, op of boven voor de openbare dienst bestemde gemeentegrond. De onderhavige verordening ziet specifiek op woonschepen die een ligplaats innemen op een aangewezen ligplaatsgebied binnen de gemeente voor zover de ligplaats gelegen is in water waarbij de ondergrond eigendom is van de gemeente Rotterdam en het water voor de openbare dienst is bestemd. </text:p>
          <text:p text:style-name="al"/>
          <text:p text:style-name="al">
          <text:span text:style-name="nadrukvet">Artikel 3 Belastingplicht</text:span>
        </text:p>
          <text:p text:style-name="al">In deze bepaling is gekozen voor een ruime omschrijving van de belastingplicht, om te voorkomen dat in bepaalde situaties geen belastingplichtige aangewezen zou kunnen worden.</text:p>
          <text:p text:style-name="al"/>
          <text:p text:style-name="al">
          <text:span text:style-name="nadrukvet">Artikel 4 Maatstaf van heffing en belastingtarieven</text:span>
        </text:p>
          <text:p text:style-name="al">Het tarief bestaat uit een basisbedrag van € 24,20 per maand voor de eerste 40 m² (€ 290,40 per jaar) en € 10,90 per maand (€ 130,80 per jaar) voor elke volle 10 m² extra, afhankelijk van de grootte van het schip. </text:p>
          <text:p text:style-name="al"/>
          <text:p text:style-name="al">Voor schepen van 40 m² tot 60 m² leidt dit bijvoorbeeld tot de volgende bedrage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Opp. m2</text:p>
                </table:table-cell>
                <table:table-cell table:style-name="cell_frame_all" table:number-rows-spanned="1" table:number-columns-spanned="1">
                  <text:p text:style-name="table_al">standaard 1e 40 m² per maand</text:p>
                </table:table-cell>
                <table:table-cell table:style-name="cell_frame_all" table:number-rows-spanned="1" table:number-columns-spanned="1">
                  <text:p text:style-name="table_al">elke 10 m² extra per maand</text:p>
                </table:table-cell>
                <table:table-cell table:style-name="cell_frame_all" table:number-rows-spanned="1" table:number-columns-spanned="1">
                  <text:p text:style-name="table_al">totaal per maand</text:p>
                </table:table-cell>
                <table:table-cell table:style-name="cell_frame_all" table:number-rows-spanned="1" table:number-columns-spanned="1">
                  <text:p text:style-name="table_al">totaal per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290,4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421,2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21,80</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 552,00</text:p>
                </table:table-cell>
              </table:table-row>
            </table:table>
            <text:p text:style-name="table_bottom"/>
          </text:section>
          <text:p text:style-name="al"/>
          <text:p text:style-name="al">
          <text:span text:style-name="nadrukvet">Artikel 5 Vrijstelling</text:span>
        </text:p>
          <text:p text:style-name="al">Voor woonschepen waarvan de historische of bijzondere waarde voor de Rotterdamse haven, voor Rotterdam of voor de regio is vastgesteld geldt een vrij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7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 van de Gemeentewet]|[1.0:c:BWBR0005416&amp;artikel=228&amp;g=2024-01-31</meta:user-defined>
    <meta:user-defined meta:name="OVERHEIDop.referentienummer">2024, nummer 230</meta:user-defined>
    <meta:user-defined meta:name="DCTERMS.alternative">Verordening liggeld voor woonschepen 2025</meta:user-defined>
    <dc:language>nl</dc:language>
    <meta:user-defined meta:name="OVERHEIDop.locatietype/OVERHEIDop.gebiedsmarkering">Gemeente</meta:user-defined>
    <meta:user-defined meta:name="DC.title">Verordening liggeld voor woonschepen 2025</meta:user-defined>
    <meta:user-defined meta:name="DCTERMS.W3CDTF/DCTERMS.available">2024-11-22</meta:user-defined>
    <meta:user-defined meta:name="DCTERMS.W3CDTF/OVERHEIDop.jaargang">2024</meta:user-defined>
    <meta:user-defined meta:name="OVERHEIDop.publicationIssue">489731</meta:user-defined>
    <meta:user-defined meta:name="OVERHEIDop.betreftRegeling">CVDR727215_1</meta:user-defined>
    <meta:user-defined meta:name="xs:date/OVERHEIDop.startdatum">2025-01-01</meta:user-defined>
    <meta:user-defined meta:name="OVERHEIDop.GmbID/DC.identifier">gmb-2024-489731</meta:user-defined>
    <meta:user-defined meta:name="OVERHEIDop.versieInformatie"/>
  </office:meta>
</office:document-meta>
</file>