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lengen van de instandhoudingstermijn met 5 jaar vergunning V2014/627 aan Westpark 6, 2771 RV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9-11-2024 een omgevingsvergunning verleend. De gemeente geeft hiermee toestemming voor het verlengen van de instandhoudingstermijn met 5 jaar vergunning V2014/627 aan Westpark 6, 2771 RV Boskoop, geregistreerd onder nr. 0484345714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973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3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3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57146</meta:user-defined>
    <meta:user-defined meta:name="DCTERMS.abstract">Verleende vergunning voor het verlengen van de instandhoudingstermijn met 5 jaar vergunning V2014/627 aan Westpark 6, 2771 RV Boskoop</meta:user-defined>
    <dc:language>nl</dc:language>
    <meta:user-defined meta:name="OVERHEIDop.locatietype/OVERHEIDop.gebiedsmarkering">Punt</meta:user-defined>
    <meta:user-defined meta:name="DC.title">Verleende vergunning voor het verlengen van de instandhoudingstermijn met 5 jaar vergunning V2014/627 aan Westpark 6, 2771 RV Boskoop</meta:user-defined>
    <meta:user-defined meta:name="DCTERMS.W3CDTF/DCTERMS.available">2024-11-21</meta:user-defined>
    <meta:user-defined meta:name="DCTERMS.W3CDTF/OVERHEIDop.jaargang">2024</meta:user-defined>
    <meta:user-defined meta:name="OVERHEIDop.publicationIssue">489730</meta:user-defined>
    <meta:user-defined meta:name="OVERHEIDop.GmbID/DC.identifier">gmb-2024-489730</meta:user-defined>
    <meta:user-defined meta:name="OVERHEIDop.versieInformatie"/>
  </office:meta>
</office:document-meta>
</file>