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zeven brugverbindingen richting wooneiland 5 (Rengerswetering) aan  (BST01) N 2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zeven brugverbindingen richting wooneiland 5 (Rengerswetering) aan  (BST01) N 2077</text:span>
          </text:p>
            <text:p text:style-name="common-al">De gemeente Bunschoten heeft een aanvraag voor een omgevingsvergunning ontvangen. De vergunning is aangevraagd voor het realiseren zeven brugverbindingen richting wooneiland 5 (Rengerswetering) aan  (BST01) N 20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4. De gemeente neemt daarover waarschijnlijk voor 14-0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8972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9188</meta:user-defined>
    <dc:language>nl</dc:language>
    <meta:user-defined meta:name="OVERHEIDop.locatietype/OVERHEIDop.gebiedsmarkering">Perceel</meta:user-defined>
    <meta:user-defined meta:name="DC.title">Aanvraag vergunning voor het realiseren zeven brugverbindingen richting wooneiland 5 (Rengerswetering) aan  (BST01) N 2077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27</meta:user-defined>
    <meta:user-defined meta:name="OVERHEIDop.GmbID/DC.identifier">gmb-2024-489727</meta:user-defined>
    <meta:user-defined meta:name="OVERHEIDop.versieInformatie"/>
  </office:meta>
</office:document-meta>
</file>