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ESSCHESTRAAT 4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Esschestraat 47 Vught</text:span>
            <text:span text:style-name="nadrukvet">. V</text:span>
            <text:span text:style-name="nadrukvet">erlenging vergunning voor inrichten bouwplaats tot en met 10 januari 2025</text:span>
            <text:span text:style-name="nadrukvet">. </text:span>
            <text:span text:style-name="nadrukvet">Z24-280398</text:span>
          </text:p>
            <text:p text:style-name="al"/>
            <text:p text:style-name="tussenkopcur">De ontheffing is verzonden op 18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97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ESSCHESTRAAT 47 VUG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719</meta:user-defined>
    <meta:user-defined meta:name="OVERHEIDop.GmbID/DC.identifier">gmb-2024-489719</meta:user-defined>
    <meta:user-defined meta:name="OVERHEIDop.versieInformatie"/>
  </office:meta>
</office:document-meta>
</file>