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9-11-2024 hebben wij een vergunning verleend voor het houden van een evenement (kerstmarkt Kroamschudd'n in Hengevelde op 22 december 2024) op het adres Goorsestraat Hengevelde. Deze vergunning staat ingeschreven onder zaaknummer 00007908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89718</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718</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718</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790820</meta:user-defined>
    <meta:user-defined meta:name="DCTERMS.abstract">het houden van een evenement (Kroamschudd'n in Hengevelde op 22 december 2024)</meta:user-defined>
    <dc:language>nl</dc:language>
    <meta:user-defined meta:name="OVERHEIDop.locatietype/OVERHEIDop.gebiedsmarkering">Punt</meta:user-defined>
    <meta:user-defined meta:name="DC.title">Op 19-11-2024 hebben wij een vergunning verleend voor het houden van een evenement (kerstmarkt Kroamschudd'n in Hengevelde op 22 december 2024) op het adres Goorsestraat Hengevelde. Deze vergunning staat ingeschreven onder zaaknummer 0000790820.</meta:user-defined>
    <meta:user-defined meta:name="DCTERMS.W3CDTF/DCTERMS.available">2024-11-21</meta:user-defined>
    <meta:user-defined meta:name="DCTERMS.W3CDTF/OVERHEIDop.jaargang">2024</meta:user-defined>
    <meta:user-defined meta:name="OVERHEIDop.publicationIssue">489718</meta:user-defined>
    <meta:user-defined meta:name="OVERHEIDop.GmbID/DC.identifier">gmb-2024-489718</meta:user-defined>
    <meta:user-defined meta:name="OVERHEIDop.versieInformatie"/>
  </office:meta>
</office:document-meta>
</file>