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winkel met studentenkamers naar 3 appartementen, Schootsestraat 53 5616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66 </text:p>
            <text:p text:style-name="common-al"> Omschrijving: verbouwen winkel met studentenkamers naar 3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53 5616RB Eindhoven</text:p>
              </text:list-item>
            </text:list>
            <text:p text:style-name="common-al"> Datum ontvangst: 18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71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1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66</meta:user-defined>
    <meta:user-defined meta:name="DCTERMS.abstract">verbouwen winkel met studentenkamers naar 3 appartementen</meta:user-defined>
    <dc:language>nl</dc:language>
    <meta:user-defined meta:name="OVERHEIDop.locatietype/OVERHEIDop.gebiedsmarkering">Punt</meta:user-defined>
    <meta:user-defined meta:name="DC.title">Ingediende aanvraag omgevingsvergunning: verbouwen winkel met studentenkamers naar 3 appartementen, Schootsestraat 53 5616RB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17</meta:user-defined>
    <meta:user-defined meta:name="OVERHEIDop.GmbID/DC.identifier">gmb-2024-489717</meta:user-defined>
    <meta:user-defined meta:name="OVERHEIDop.versieInformatie"/>
  </office:meta>
</office:document-meta>
</file>