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Blieke 3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Blieke 30, 9161 CW: bouwen van een aanbouw aan recreatiewoning <text:span text:style-name="nadrukcur">19-11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97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e Blieke 30 in Holl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15</meta:user-defined>
    <meta:user-defined meta:name="OVERHEIDop.GmbID/DC.identifier">gmb-2024-489715</meta:user-defined>
    <meta:user-defined meta:name="OVERHEIDop.versieInformatie"/>
  </office:meta>
</office:document-meta>
</file>