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stevent Varsseveld 2024 in Varsseveld</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burgemeester een besluit genomen op de aanvraag voor het organiseren van het evenement Kerstevent Varsseveld 2024 op 22 december 2024 de locatie Van Pallandtstraat 4 in Varsseveld.</text:p>
            <text:p text:style-name="common-al">Het besluit is verzonden op 18 novem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971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1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1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erstevent Varsseveld 2024 in Varsseveld</meta:user-defined>
    <meta:user-defined meta:name="DCTERMS.W3CDTF/DCTERMS.available">2024-11-21</meta:user-defined>
    <meta:user-defined meta:name="DCTERMS.W3CDTF/OVERHEIDop.jaargang">2024</meta:user-defined>
    <meta:user-defined meta:name="OVERHEIDop.externeBijlage">evenementenvergunning Kerstevent Varsseveld 2024|exb-2024-44279</meta:user-defined>
    <meta:user-defined meta:name="OVERHEIDop.publicationIssue">489713</meta:user-defined>
    <meta:user-defined meta:name="OVERHEIDop.GmbID/DC.identifier">gmb-2024-489713</meta:user-defined>
    <meta:user-defined meta:name="OVERHEIDop.versieInformatie"/>
  </office:meta>
</office:document-meta>
</file>