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60 woningen en het realiseren van een uitrit (BOPA), Tussen Jan Campertstraat en Dr. Boutens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60 woningen en het realiseren van een uitrit (BOPA) op locatie Tussen Jan Campertstraat en Dr. Boutensstraat t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De aanvraag is geregistreerd onder zaaknummer Z2024-0000055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3 november 2024 en neemt daarover waarschijnlijk 8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97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559</meta:user-defined>
    <meta:user-defined meta:name="DCTERMS.abstract">Betreft: Aanvraag op locatie Tussen Jan Campertstraat en Dr. Boutensstraat te Zwijndrecht</meta:user-defined>
    <dc:language>nl</dc:language>
    <meta:user-defined meta:name="OVERHEIDop.locatietype/OVERHEIDop.gebiedsmarkering">Vlak</meta:user-defined>
    <meta:user-defined meta:name="DC.title">Aanvraag vergunning voor het bouwen van 60 woningen en het realiseren van een uitrit (BOPA), Tussen Jan Campertstraat en Dr. Boutensstraat te Zwijndrecht</meta:user-defined>
    <meta:user-defined meta:name="DCTERMS.W3CDTF/DCTERMS.available">2024-11-21</meta:user-defined>
    <meta:user-defined meta:name="DCTERMS.W3CDTF/OVERHEIDop.jaargang">2024</meta:user-defined>
    <meta:user-defined meta:name="OVERHEIDop.publicationIssue">489712</meta:user-defined>
    <meta:user-defined meta:name="OVERHEIDop.GmbID/DC.identifier">gmb-2024-489712</meta:user-defined>
    <meta:user-defined meta:name="OVERHEIDop.versieInformatie"/>
  </office:meta>
</office:document-meta>
</file>