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CHOOL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Schoolstraat in Vught. Afsluiten Schoolstraat voor al het verkeer op 20 november 2024 tussen 7.00 en 10.00 uur. Vanuit de Taalstraat is de Torenstraat bereikbaar. Z24-284377</text:p>
            <text:p text:style-name="tussenkopcur">De vergunning is verzonden op: 19 nov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7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SCHOOLSTRAAT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704</meta:user-defined>
    <meta:user-defined meta:name="OVERHEIDop.GmbID/DC.identifier">gmb-2024-489704</meta:user-defined>
    <meta:user-defined meta:name="OVERHEIDop.versieInformatie"/>
  </office:meta>
</office:document-meta>
</file>