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ornelis Schuytstraat 42-H 107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het plaatsen van een lift en nieuwe trappen, het splitsen van de benedenwoning, het realiseren van een uitbouw met kelder en nieuwe kozijnen.</text:p>
            <text:p text:style-name="common-al">Besluit: verleend</text:p>
            <text:p text:style-name="common-al">Besluit verzonden op: 19-11-2024</text:p>
            <text:p text:style-name="common-al">Zaakadres: Cornelis Schuytstraat 42-H 1071JK Amsterdam</text:p>
            <text:p text:style-name="common-al">Zaaknummer: Z2024-020098</text:p>
            <text:p text:style-name="common-al">DSO-nummer: 202407180028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009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970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70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0098</meta:user-defined>
    <meta:user-defined meta:name="DCTERMS.abstract">uitvoeren van funderingsherstel, plaatsen van een lift en nieuwe trappen, splitsen benedenwoning, realiseren van uitbouw met kelder en nieuwe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ornelis Schuytstraat 42-H 1071JK Amsterdam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702</meta:user-defined>
    <meta:user-defined meta:name="OVERHEIDop.GmbID/DC.identifier">gmb-2024-489702</meta:user-defined>
    <meta:user-defined meta:name="OVERHEIDop.versieInformatie"/>
  </office:meta>
</office:document-meta>
</file>