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peningstijden horeca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9, lid 3 van de Algemene plaatselijke verordening 2014, in navolging van vorige jaren, de openingstijden voor horecabedrijven in de nacht van 31 december 2024 op 1 januari 2025 vrijgeeft.</text:p>
            <text:p text:style-name="tussenkopcur">Dit houdt in dat de van toepassing zijnde openingstijden voor horecabedrijven ingevolge artikel 2:29, lid 1 van voornoemde verordening voor die nacht niet van toepassing zij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7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Openbare bekendmaking openingstijden horeca oud en nieuw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01</meta:user-defined>
    <meta:user-defined meta:name="OVERHEIDop.GmbID/DC.identifier">gmb-2024-489701</meta:user-defined>
    <meta:user-defined meta:name="OVERHEIDop.versieInformatie"/>
  </office:meta>
</office:document-meta>
</file>