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Molenlaan 25, 3055EE, 3012LG, vergroten van een bestaande dakopbouw op de 2e verdieping (aanvraagdatum 15-12-2023, dossiernummer OMV.23.12.001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nlaan 25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97</meta:user-defined>
    <meta:user-defined meta:name="OVERHEIDop.GmbID/DC.identifier">gmb-2024-4897</meta:user-defined>
    <meta:user-defined meta:name="OVERHEIDop.versieInformatie"/>
  </office:meta>
</office:document-meta>
</file>