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office:automatic-styles>
  <office:body>
    <office:text>
      <text:p text:style-name="new_page_staatscourant"/>
      <text:p text:style-name="single-kop-titel">Verordening leges Publiekszaken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38;</text:p>
            <text:p text:style-name="al"/>
            <text:p text:style-name="al">gelet op de artikelen 156, eerste en tweede lid, aanhef en onderdeel h, 216 en 229, eerste lid, aanhef en onderdeel b, van de Gemeentewet en de artikelen 2, tweede lid, en 7 van de Paspoortwet;</text:p>
            <text:p text:style-name="al"/>
            <text:p text:style-name="al">overwegende dat:</text:p>
            <text:p text:style-name="al">de heffing en invordering van de leges Publiekszaken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text:p>
            <text:list text:style-name="id1-3-2-2-1-3">
              <text:list-item text:style-override="id1-3-2-2-1-3-1">
                <text:number>-</text:number>
                <text:p text:style-name="al">dag: periode van 00.00 uur tot en met 23.59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de diensten, besluiten en handelingen genoemd in de tarieventabel behorende bij deze verordening worden onder de naam leges Publiekszaken rechten geheven voor het:</text:p>
            <text:list text:style-name="id1-3-2-2-2-3">
              <text:list-item text:style-override="id1-3-2-2-2-3-1">
                <text:number>a.</text:number>
                <text:p text:style-name="al">in behandeling nemen van een aanvraag tot het verlenen van een dienst;</text:p>
              </text:list-item>
              <text:list-item text:style-override="id1-3-2-2-2-3-2">
                <text:number>b.</text:number>
                <text:p text:style-name="al">verlenen van een dienst op aanvraag; of </text:p>
              </text:list-item>
              <text:list-item text:style-override="id1-3-2-2-2-3-3">
                <text:number>c.</text:number>
                <text:p text:style-name="al">verrichten van een handeling ten behoeve van een aanvraag van een documen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De leges Publiekszaken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een attestatie de vita, als bedoeld in artikel 19k van Boek 1 van het Burgerlijk Wetboek, tot het ontvangen van inkomen verbonden aan Nederlandse ridderord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leges Publiekszaken worden geheven naar de maatstaven en tarieven, opgenomen in de bij deze verordening behorende tarieventabel.</text:p>
              </text:list-item>
              <text:list-item text:style-override="id1-3-2-2-5-3">
                <text:number>2.</text:number>
                <text:p text:style-name="al">Voor de berekening van de leges Publiekszak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Publiekszaken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worden de leges betaald indien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wordt gedaan, binnen acht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dienst, besluit of handeling als bedoeld in de bij deze verordening behorende tarieventabel,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gevolg zijn van nieuwe of gewijzigde rijksregelgeving die binnen drie maanden in werking treedt na de officiële bekendmaking van de inwerkingtreding ervan in het Staatsblad of de Staatscourant en het de volgende hoofdstukken of punten van de tarieventabel betreft: </text:p>
                <text:list text:style-name="id1-3-2-2-10-3-2-3">
                  <text:list-item text:style-override="id1-3-2-2-10-3-2-3-1">
                    <text:number>1°.</text:number>
                    <text:p text:style-name="al"> hoofdstuk 2 Papieren verstrekking uit de Basisregistratie Personen;</text:p>
                  </text:list-item>
                  <text:list-item text:style-override="id1-3-2-2-10-3-2-3-2">
                    <text:number>2°.</text:number>
                    <text:p text:style-name="al">punt 3.4.1 Verklaring Omtrent het Gedrag (VOG);</text:p>
                  </text:list-item>
                  <text:list-item text:style-override="id1-3-2-2-10-3-2-3-3">
                    <text:number>3°.</text:number>
                    <text:p text:style-name="al">hoofdstuk 4 Reisdocumenten en Nederlandse identiteitskaart; </text:p>
                  </text:list-item>
                  <text:list-item text:style-override="id1-3-2-2-10-3-2-3-4">
                    <text:number>4°.</text:number>
                    <text:p text:style-name="al">hoofdstuk 5 Rijbewijzen.</text:p>
                  </text:list-item>
                </text:list>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Verordening leges Publiekszaken Rotterdam 2024 wordt ingetrokken, met dien verstande dat zij van toepassing blijft op de belastbare feiten die zich voor 1 januari 2025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Publiekszaken Rotterdam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Tarieventabel als bedoeld in de artikelen 2, 5, 9 en 10 van de Verordening leges Publiekszaken Rotterdam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1</text:p>
                </table:table-cell>
                <table:table-cell table:style-name="cell_frame_all" table:number-rows-spanned="1" table:number-columns-spanned="1">
                  <text:p text:style-name="table_al">In een van de trouwzalen van het stadhuis:</text:p>
                </table:table-cell>
                <table:table-cell table:style-name="cell_frame_all" table:number-rows-spanned="1" table:number-columns-spanned="1">
                  <text:p text:style-name="table_al">602,70</text:p>
                </table:table-cell>
              </table:table-row>
              <table:table-row table:style-name="row">
                <table:table-cell table:style-name="cell_frame_all" table:number-rows-spanned="1" table:number-columns-spanned="1">
                  <text:p text:style-name="table_al">Van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9.00 uur tot 17.00 uur</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1.1.2</text:p>
                </table:table-cell>
                <table:table-cell table:style-name="cell_frame_all" table:number-rows-spanned="1" table:number-columns-spanned="1">
                  <text:p text:style-name="table_al">In de Burgerzaal va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9.00 uur tot 16.00 uur</text:p>
                </table:table-cell>
                <table:table-cell table:style-name="cell_frame_all" table:number-rows-spanned="1" table:number-columns-spanned="1">
                  <text:p text:style-name="table_al">947,40</text:p>
                </table:table-cell>
              </table:table-row>
              <table:table-row table:style-name="row">
                <table:table-cell table:style-name="cell_frame_all" table:number-rows-spanned="1" table:number-columns-spanned="1">
                  <text:p text:style-name="table_al">Op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af 11.00 uur tot 15.00 uur</text:p>
                </table:table-cell>
                <table:table-cell table:style-name="cell_frame_all" table:number-rows-spanned="1" table:number-columns-spanned="1">
                  <text:p text:style-name="table_al">1379,50</text:p>
                </table:table-cell>
              </table:table-row>
              <table:table-row table:style-name="row">
                <table:table-cell table:style-name="cell_frame_all" table:number-rows-spanned="14" table:number-columns-spanned="1">
                  <text:p text:style-name="table_al">1.1.3</text:p>
                </table:table-cell>
                <table:table-cell table:style-name="cell_frame_all" table:number-rows-spanned="1" table:number-columns-spanned="1">
                  <text:p text:style-name="table_al">Op elke andere locatie die als Huis der Gemeente kan di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0.00 uur tot 09.00 uur</text:p>
                </table:table-cell>
                <table:table-cell table:style-name="cell_frame_all" table:number-rows-spanned="1" table:number-columns-spanned="1">
                  <text:p text:style-name="table_al">2093,20</text:p>
                </table:table-cell>
              </table:table-row>
              <table:table-row table:style-name="row">
                <table:table-cell table:style-name="cell_frame_all" table:number-rows-spanned="1" table:number-columns-spanned="1">
                  <text:p text:style-name="table_al">vanaf 09.00 uur tot 17.00 uur</text:p>
                </table:table-cell>
                <table:table-cell table:style-name="cell_frame_all" table:number-rows-spanned="1" table:number-columns-spanned="1">
                  <text:p text:style-name="table_al">744,10</text:p>
                </table:table-cell>
              </table:table-row>
              <table:table-row table:style-name="row">
                <table:table-cell table:style-name="cell_frame_all" table:number-rows-spanned="1" table:number-columns-spanned="1">
                  <text:p text:style-name="table_al">vanaf 17.00 uur tot 21.00 uur</text:p>
                </table:table-cell>
                <table:table-cell table:style-name="cell_frame_all" table:number-rows-spanned="1" table:number-columns-spanned="1">
                  <text:p text:style-name="table_al">1046,60</text:p>
                </table:table-cell>
              </table:table-row>
              <table:table-row table:style-name="row">
                <table:table-cell table:style-name="cell_frame_all" table:number-rows-spanned="1" table:number-columns-spanned="1">
                  <text:p text:style-name="table_al">vanaf 21.00 uur tot 23.59 uur</text:p>
                </table:table-cell>
                <table:table-cell table:style-name="cell_frame_all" table:number-rows-spanned="1" table:number-columns-spanned="1">
                  <text:p text:style-name="table_al">209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0.00 uur tot 09.00 uur</text:p>
                </table:table-cell>
                <table:table-cell table:style-name="cell_frame_all" table:number-rows-spanned="1" table:number-columns-spanned="1">
                  <text:p text:style-name="table_al">2093,20</text:p>
                </table:table-cell>
              </table:table-row>
              <table:table-row table:style-name="row">
                <table:table-cell table:style-name="cell_frame_all" table:number-rows-spanned="1" table:number-columns-spanned="1">
                  <text:p text:style-name="table_al">vanaf 09.00 uur tot 21.00 uur</text:p>
                </table:table-cell>
                <table:table-cell table:style-name="cell_frame_all" table:number-rows-spanned="1" table:number-columns-spanned="1">
                  <text:p text:style-name="table_al">1046,60</text:p>
                </table:table-cell>
              </table:table-row>
              <table:table-row table:style-name="row">
                <table:table-cell table:style-name="cell_frame_all" table:number-rows-spanned="1" table:number-columns-spanned="1">
                  <text:p text:style-name="table_al">vanaf 21.00 uur tot 23.59 uur</text:p>
                </table:table-cell>
                <table:table-cell table:style-name="cell_frame_all" table:number-rows-spanned="1" table:number-columns-spanned="1">
                  <text:p text:style-name="table_al">2093,20</text:p>
                </table:table-cell>
              </table:table-row>
              <table:table-row table:style-name="row">
                <table:table-cell table:style-name="cell_frame_all" table:number-rows-spanned="1" table:number-columns-spanned="1">
                  <text:p text:style-name="table_al">Op zon- 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0.00 uur tot 23.59 uur</text:p>
                </table:table-cell>
                <table:table-cell table:style-name="cell_frame_all" table:number-rows-spanned="1" table:number-columns-spanned="1">
                  <text:p text:style-name="table_al">2093,2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Kosteloze voltrekking van een huwelijk, registratie van een partnerschap of omzetting van een partnerschap in een huwelijk, als bedoeld in artikel 4 van de Wet rechten burgerlijke stan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huwelijk, registratie van een partnerschap of omzetting van een partnerschap in een huwelijk in een locatie van de gemeente anders dan in een trouwzaal of in de Burgerzaal van het Stadhuis met een vereenvoudigde voltrekking.</text:p>
                </table:table-cell>
                <table:table-cell table:style-name="cell_frame_all" table:number-rows-spanned="1" table:number-columns-spanned="1">
                  <text:p text:style-name="table_al">209,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de voltrekking van een huwelijk of de registratie van een partnerschap als bedoeld in artikel 64 van Boek 1 van het Burgerlijk Wetboek buiten het Huis der Gemeente.</text:p>
                </table:table-cell>
                <table:table-cell table:style-name="cell_frame_all" table:number-rows-spanned="1" table:number-columns-spanned="1">
                  <text:p text:style-name="table_al">331,4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dien de huwelijksvoltrekking, de registratie van een partnerschap of de omzetting van een geregistreerd partnerschap in een huwelijk als bedoeld in de onderdelen 1.1.3, 1.2.2 en 1.3, ongeacht de oorzaak, geen doorgang vindt en de afmelding uiterlijk 28 dagen voorafgaand aan de geplande datum aan de ambtenaar van de burgerlijke stand wordt medegedeeld, wordt ontheffing of teruggave verleend van het bedrag dat verschuldigd dan wel voldaan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uiterlijk 14 dagen voorafgaand aan de geplande datum aan de ambtenaar van de burgerlijke stand wordt medegedeeld, wordt ontheffing of teruggave verleend van de helft van het bedrag, dat op grond van de punten 1.1.1 tot en met 1.3 verschuldigd dan wel voldaan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uiterlijk 14 dagen voorafgaand aan de geplande datum aan de ambtenaar van de burgerlijke stand wordt medegedeeld, wordt geen ontheffing of teruggave verleend van het bedrag dat op grond van de punten 1.1.1 tot en met 1.3 verschuldigd dan wel voldaan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om een gereserveerde datum voor huwelijksvoltrekking, registratie van het partnerschap, omzetting van het geregistreerd partnerschap in een huwelijk of de naam van getuige te wijzigen en de melding niet uiterlijk 28 dagen voorafgaand aan de geplande datum aan de ambtenaar van de burgerlijke stand wordt medegedeeld.</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dien binnen 14 tot 28 dagen na de aanvraag van het verzetten van de gereserveerde datum, bedoeld in artikel 1.4.4, een naam van getuige bij meer dan drie getuigen, gereserveerde datum voor de huwelijksvoltrekking, registratie van het partnerschap of omzetting van het geregistreerd partnerschap in een huwelijk wordt geannuleerd, wordt geen ontheffing of teruggave verleend van het bedrag dat op grond van de voorgaande punten verschuldigd dan wel voldaan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annulering van een gereserveerde datum voor een kosteloze voltrekking als bedoeld in onderdeel 1.2.1, welke niet uiterlijk 28 dagen voorafgaand aan de geplande datum aan de ambtenaar van de burgerlijke stand wordt medegedeeld.</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niet verschijnen op een gereserveerde datum voor de kosteloze huwelijksvoltrekking, als bedoeld in onderdeel 1.2.1, registratie van het partnerschap of omzetting van het geregistreerd partnerschap in een huwelijk.</text:p>
                </table:table-cell>
                <table:table-cell table:style-name="cell_frame_all" table:number-rows-spanned="1" table:number-columns-spanned="1">
                  <text:p text:style-name="table_al">131,9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ter zake van het eenmalig benoemen van een onbezoldigd buitengewoon ambtenaar van de burgerlijke stand.</text:p>
                </table:table-cell>
                <table:table-cell table:style-name="cell_frame_all" table:number-rows-spanned="1" table:number-columns-spanned="1">
                  <text:p text:style-name="table_al">243,7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het verstrekken van een familieboekje:</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 de kleur zwart (leer), exclusief de kosten genoemd onder 1.7</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In de kleuren donkerblauw of wit (imitatieleer nieuwe stijl), exclusief kosten genoemd onder 1.7</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In de kleur groen (leer), exclusief kosten genoemd onder 1.7</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In de kleur bordeaux (luxe leer), exclusief de kosten genoemd onder 1.7</text:p>
                </table:table-cell>
                <table:table-cell table:style-name="cell_frame_all" table:number-rows-spanned="1" table:number-columns-spanned="1">
                  <text:p text:style-name="table_al">33,90</text:p>
                </table:table-cell>
              </table:table-row>
              <table:table-row table:style-name="row">
                <table:table-cell table:style-name="cell_frame_all" table:number-rows-spanned="1" table:number-columns-spanned="3">
                  <text:p text:style-name="table_al">
                    <text:span text:style-name="nadrukvet">1.8 Akt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or een meertalig modelformulier van een onder punten 1.8.1, 1.8.2, 1.8.4 en 1.8.5 genoemd stuk</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oor een meertalig modelformulier van een onder punt 1.8.3 genoemd stuk</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3">
                  <text:p text:style-name="table_al">
                    <text:span text:style-name="nadrukvet">1.9 Overig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verstrekken van een lijkenpas</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stellen van een andere termijn voor de begraving of verbranding overeenkomstig de Wet op de lijkbezorging</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Uittreksels of akten van de burgerlijke stand worden kosteloos verstrekt op grond van artikel 2 van de Wet rechten burgerlijke stand, indien door een toevoeging van de Raad voor Rechtsbijstand het minimumbedrag van eigen bijdrage blijkt en de procedure waarvoor de gevraagde uittreksels of akten is opgenom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2 Basisregistratie personen (BR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it hoofdstuk wordt onder een verstrekking verstaan verstrekking van één of meer gegevens omtrent één persoon waarvoor de basisregistratie personen wordt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gegevens via internet, per verstrekking </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gevens per post/e-mail, per verstrekking, exclusief portokosten</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gevens aan de balie, per verstrekking </text:p>
                </table:table-cell>
                <table:table-cell table:style-name="cell_frame_all" table:number-rows-spanned="1" table:number-columns-spanned="1">
                  <text:p text:style-name="table_al">26,8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bedraagt voor het in behandeling nemen van een aanvraag voor verstrekking van een uittreksel uit de Registratie Niet-Ingezetenen per verstrekking, exclusief portokosten</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op aanvraag verstrekken van inlichtingen uit de basisregistratie personen via selectie of steekproef , exclusief de inlichtingen zelf, per 15 minuten afgerond naar boven</text:p>
                </table:table-cell>
                <table:table-cell table:style-name="cell_frame_all" table:number-rows-spanned="1" table:number-columns-spanned="1">
                  <text:p text:style-name="table_al">29,6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op aanvraag verstrekken van een persoonslijst als bedoeld in artikel 1.1 van de Wet basisregistratie personen per lijst of gedeelte van een persoonslijst</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ter zake van notarisaanvragen per aanvraag:</text:p>
                </table:table-cell>
                <table:table-cell table:style-name="cell_frame_all" table:number-rows-spanned="1" table:number-columns-spanned="1">
                  <text:p text:style-name="table_al">51,7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7,1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3 Diver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legaliseren van een handtekening </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ter zake van het op aanvraag verstrekken van elke andere verklaring die in het belang van de daarin genoemde personen of de aanvrager wordt opgemaakt</text:p>
                </table:table-cell>
                <table:table-cell table:style-name="cell_frame_all" table:number-rows-spanned="1" table:number-columns-spanned="1">
                  <text:p text:style-name="table_al">19,1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op aanvraag verstrekken van een kopie van een persoonskaart uit het persoonskaartenarchief</text:p>
                </table:table-cell>
                <table:table-cell table:style-name="cell_frame_all" table:number-rows-spanned="1" table:number-columns-spanned="1">
                  <text:p text:style-name="table_al">21,5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Verklaring Omtrent het Gedrag (VOG), het tarief genoemd in artikel 1, onderdeel a, subonderdeel 3, van de Regeling vergoeding verklaring omtrent het gedrag en gedragsverklaring aanbesteden</text:p>
                </table:table-cell>
                <table:table-cell table:style-name="cell_frame_all" table:number-rows-spanned="1" table:number-columns-spanned="1">
                  <text:p text:style-name="table_al">4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 De tarieven voor onderstaande diensten van deze paragraaf zijn geregeld in het <text:a xlink:href="https://wetten.overheid.nl/jci1.3:c:BWBR0013782&amp;artikel=9&amp;z=2011-01-01&amp;g=2011-01-01" xlink:type="simple"><text:span text:style-name="nadrukondlijn">artikel 9, eerste lid, van het Besluit optie- en naturalisatiegelden 2002</text:span></text:a> jo. <text:a xlink:href="https://wetten.overheid.nl/jci1.3:c:BWBR0048541&amp;z=2024-01-01&amp;g=2024-01-01" xlink:type="simple"><text:span text:style-name="nadrukondlijn">Beschikking wijzigingspercentage optie- en naturalisatiegelden 2024</text:span></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tie, per persoon (tariefcode A)</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tie, samen met partner (tariefcode B)</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tie, per medeopterend minderjarig kind in dezelfde aanvraag (tariefcode C)</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turalisatie, per persoon (tariefcode D)</text:p>
                </table:table-cell>
                <table:table-cell table:style-name="cell_frame_all" table:number-rows-spanned="1" table:number-columns-spanned="1">
                  <text:p text:style-name="table_al">1.023,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turalisatie, samen met partner (tariefcode E)</text:p>
                </table:table-cell>
                <table:table-cell table:style-name="cell_frame_all" table:number-rows-spanned="1" table:number-columns-spanned="1">
                  <text:p text:style-name="table_al">1.305,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naturalisatie, per vluchteling of staatloze (tariefcode F)</text:p>
                </table:table-cell>
                <table:table-cell table:style-name="cell_frame_all" table:number-rows-spanned="1" table:number-columns-spanned="1">
                  <text:p text:style-name="table_al">760,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naturalisatie, vluchteling of staatloze samen met partner (tariefcode G)</text:p>
                </table:table-cell>
                <table:table-cell table:style-name="cell_frame_all" table:number-rows-spanned="1" table:number-columns-spanned="1">
                  <text:p text:style-name="table_al">1.044,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naturalisatie, per meenaturaliserend minderjarig kind in dezelfde aanvraag (tariefcode H)</text:p>
                </table:table-cell>
                <table:table-cell table:style-name="cell_frame_all" table:number-rows-spanned="1" table:number-columns-spanned="1">
                  <text:p text:style-name="table_al">151,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ittreksels uit de BRP worden kosteloos verstrekt indien door een toevoeging van de Raad voor Rechtsbijstand het minimumbedrag van eigen bijdrage blijkt en de procedure waarvoor de gevraagde uittreksels dienen, is opgenomen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4 Reisdocumenten en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verrichten van handelingen ten behoeve van een aanvraag tot het afgeven van de documenten, inclusief de spoedaanvragen, genoemd in artikel 6, tweede lid, van het Besluit paspoortgelden, bedraagt het bij de handeling genoemde tarief naar beneden afgerond op tien hele c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verstrekken van een gewaarmerkte kopie van een door een Nederlandse autoriteit afgegeven reisdocument bedraagt</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voor het laten bezorgen van reisdocumenten bedraagt per reisdocument</text:p>
                </table:table-cell>
                <table:table-cell table:style-name="cell_frame_all" table:number-rows-spanned="1" table:number-columns-spanned="1">
                  <text:p text:style-name="table_al">6,50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Hoofdstuk 5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ter zake van het in behandeling nemen van een aanvraag tot het afgeven, vernieuwen, omwisselen, wijzigen of vervangen van een rijbewijs bestaat uit een door het Rijk vast te stellen deel en een gemeentelijk deel. Het rijksdeel bedraagt zoals genoemd in bijlage VI van de Regeling tarieven Dienst wegverkeer. Het gemeentelijk deel bedraagt het maximum binnen de door het rijk vastgestelde maximumprijs van een rijbewijs naar beneden afgerond op tien hele centen</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 geval van spoedlevering wordt het bedrag aan leges vermeerderd met de spoedtoeslag genoemd in de Regeling spoedprocedure afgifte rijbewijzen toeslag spoed</text:p>
                </table:table-cell>
                <table:table-cell table:style-name="cell_frame_all" table:number-rows-spanned="1" table:number-columns-spanned="1">
                  <text:p text:style-name="table_al">39,6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strekken van een gewaarmerkte kopie van een Nederlands rijbewijs ten behoeve van het aanvragen van een chauffeurspas</text:p>
                </table:table-cell>
                <table:table-cell table:style-name="cell_frame_all" table:number-rows-spanned="1" table:number-columns-spanned="1">
                  <text:p text:style-name="table_al">8,80 </text:p>
                </table:table-cell>
              </table:table-row>
            </table:table>
            <text:p text:style-name="table_bottom"/>
          </text:section>
          <text:p text:style-name="al"/>
          <text:p text:style-name="al">
          <text:span text:style-name="nadrukcur">* In een aantal gevallen is sprake van rijkstarieven, die niet door de gemeenteraad worden vastgesteld. Daar waar uitsluitend de rijkstarieven mogen worden gehanteerd, maar deze voor 2025 op het moment van behandeling door de gemeenteraad nog niet zijn vastgesteld, en er geen sprake is van een college of raadsbevoegdheid, treden de tarieven in de plaats van de thans vermelde rijkstarieven 2024 (aangegeven met een *). In de communicatie met de belastingplichtigen zullen de correcte rijkstarieven voor 2025 worden gehanteerd.</text:span>
        </text:p>
          <text:p text:style-name="al"/>
        </text:section>
        <text:section text:name="nota-toelichting_id1-3-2-5" text:style-name="nota-toelichting">
          <text:p text:style-name="kop_level0"><text:span text:style-name="label">Toelichting</text:span> <text:span text:style-name="nr"/>  op de Verordening leges Publiekszaken Rotterdam 2025</text:p>
          <text:p text:style-name="al"/>
          <text:p text:style-name="al">
          <text:span text:style-name="nadrukvet">Algemeen</text:span>
        </text:p>
          <text:p text:style-name="al">De leges worden geheven op basis van artikel 229, eerste lid, aanhef en onderdeel b, van de Gemeentewet. Voor het verrichten van handelingen ten behoeve van een aanvraag van een Nederlandse identiteitskaart of een reisdocument, is de grondslag artikel 7 van de Paspoort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d. en om het verstrekken van documenten.</text:p>
          <text:p text:style-name="al"/>
          <text:p text:style-name="al">De Verordening leges Publiekszaken bestaat uit twee onderdelen, namelijk de verordening zelf met de formele en materiële bepalingen en de tarieventabel met een omschrijving van de belastbare feiten, de heffingsmaatstaven en de tarieven.</text:p>
          <text:p text:style-name="al"/>
          <text:p text:style-name="al">Het begrip ‘dienst’</text:p>
          <text:p text:style-name="al">Artikel 229, eerste lid, onderdeel b, van de Gemeentewet bepaalt dat gemeenten onder andere rechten kunnen heffen voor het genot van door of vanwege het gemeentebestuur verstrekte diensten.</text:p>
          <text:p text:style-name="al"/>
          <text:p text:style-name="al">Het bepaalde in artikel 7, tweede lid, van de Paspoortwet stelt dat voor het verrichten van handelingen door de burgemeester van een gemeente ten behoeve van de aanvraag van een reisdocument rechten kunn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het reisdocument en de snelheid van de uitreiking.</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wordt het standpunt ingenomen dat voor de vraag of er sprake is van een dienst doorslaggevend is of degene te wiens behoeve die dienst wordt verleend een individueel belang heeft bij die dienst. Dit individuele belang is in beginsel altijd aanwezig indien de dienstverlening wordt gevraagd. Is het algemene belang groter dan het individuele belang van de aanvrager, dan wel degene te wiens behoeve de dienst wordt verleend, dan is er geen sprake van een dienst die legesheffing rechtvaardigt.</text:p>
          <text:p text:style-name="al"/>
          <text:p text:style-name="al">Indien de dienst ambtshalve wordt verleend, is er naar het oordeel van de wetgever geen sprake van een dienst (Tweede Kamer, vergaderjaar 1989-1990, 21 591, nr. 3, blz. 78). </text:p>
          <text:p text:style-name="al"/>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 </text:p>
          <text:p text:style-name="al"/>
          <text:p text:style-name="al">
          <text:span text:style-name="nadrukvet">Artikelsgewijs</text:span>
        </text:p>
          <text:p text:style-name="al"/>
          <text:p text:style-name="al">
          <text:span text:style-name="nadrukvet">Artikel 2 Belastbaar feit</text:span>
        </text:p>
          <text:p text:style-name="al">Bij het belastbaar feit voor de legesheffing gaat het altijd om een aanvraag. Er zijn bij de leges drie categorieën belastbare feiten te onderkennen, die in dit artikel zijn opgenomen en verder zijn uitgewerkt in de tarieventabel, namelijk:</text:p>
          <text:list text:style-name="id1-3-2-5-28">
            <text:list-item text:style-override="id1-3-2-5-28-1">
              <text:number>a.</text:number>
              <text:p text:style-name="al">Het in behandeling nemen van een aanvraag tot het verlenen van een dienst. Voorbeelden: het in behandeling nemen van een aanvraag om eenmalig een buitengewoon ambtenaar van de burgerlijke stand te benoemen of een aanvraag om een rijbewijs.</text:p>
            </text:list-item>
            <text:list-item text:style-override="id1-3-2-5-28-2">
              <text:number>b.</text:number>
              <text:p text:style-name="al">Het verlenen van een dienst op aanvraag. Voorbeeld: huwelijksvoltrekking.</text:p>
            </text:list-item>
            <text:list-item text:style-override="id1-3-2-5-28-3">
              <text:number>c.</text:number>
              <text:p text:style-name="al">Het verrichten van handelingen ten behoeve van een aanvraag van een document. Voorbeelden: reisdocumenten en Nederlandse identiteitskaart.</text:p>
            </text:list-item>
          </text:list>
          <text:p text:style-name="al"/>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wordt dit eveneens uitdrukkelijk aangegeven.</text:p>
          <text:p text:style-name="al"/>
          <text:p text:style-name="al">De omschrijving van het belastbare feit is van belang voor de vraag of er een materiële belastingschuld ontstaat en het tijdstip waarop die belastingschuld ontstaat.</text:p>
          <text:p text:style-name="al">In de verordening is gekozen voor de laatste formulering. Dit heeft als voordeel dat leges al verschuldigd zijn op het moment van het in behandeling nemen van de aanvraag.</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voor wie de aanvraag is gedaan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In hogere wettelijke regelingen komen legesvrijstellingen voor. De legesverordening kan geen inbreuk maken op of bepaalde beperkingen opnemen met betrekking tot de bij wet verleende vrijstellingen. </text:p>
          <text:p text:style-name="al"/>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 verordening is gekozen voor de heffing op andere wijze, omdat deze wijze van heffing wordt gekenmerkt door een grote mate van vormvrijheid, wat goed aansluit bij het karakter van de heffing van leges.</text:p>
          <text:p text:style-name="al"/>
          <text:p text:style-name="al">
          <text:span text:style-name="nadrukvet">Artikel 7 Termijnen van betaling</text:span>
        </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
          <text:p text:style-name="al">Artikel 7, tweede lid</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Kwijtschelding</text:span>
        </text:p>
          <text:p text:style-name="al">Er wordt in het geheel geen kwijtschelding van leges verleend. De reden hiervan is dat het heffen van leges als een betaling voor een bepaalde prestatie van de gemeente is aan te merken.</text:p>
          <text:p text:style-name="al"/>
          <text:p text:style-name="al">
          <text:span text:style-name="nadrukvet">Artikel 10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 h, van de Gemeentewet maakt dit mogelijk. Op grond van artikel 10 is het college bevoegd tot wijziging van de legesverordening:</text:p>
          <text:list text:style-name="id1-3-2-5-56">
            <text:list-item text:style-override="id1-3-2-5-56-1">
              <text:number>-</text:number>
              <text:p text:style-name="al">als sprake is van een zuiver redactionele wijziging (tekstuele wijzigingen die geen materiële gevolgen hebben);</text:p>
            </text:list-item>
            <text:list-item text:style-override="id1-3-2-5-56-2">
              <text:number>-</text:number>
              <text:p text:style-name="al">bij wijziging in rijksregelgeving:</text:p>
            </text:list-item>
            <text:list-item text:style-override="id1-3-2-5-56-3">
              <text:number>-</text:number>
              <text:p text:style-name="al">waarvan de implementatieperiode na bekendmaking korter is dan drie maanden; en</text:p>
            </text:list-item>
            <text:list-item text:style-override="id1-3-2-5-56-4">
              <text:number>-</text:number>
              <text:p text:style-name="al">die tariefbepalingen betreft waarbij een rijkskostendeel onderdeel uitmaakt van het tarief of waarvoor bij of krachtens een wet een (maximum)tarief is gesteld;</text:p>
            </text:list-item>
            <text:list-item text:style-override="id1-3-2-5-56-5">
              <text:number>-</text:number>
              <text:p text:style-name="al">en bovendien de raad niet zelf al met deze wijzigingen rekening heeft gehou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69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9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9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2024, nummer 229</meta:user-defined>
    <meta:user-defined meta:name="DCTERMS.alternative">Verordening leges Publiekszaken Rotterdam 2025</meta:user-defined>
    <dc:language>nl</dc:language>
    <meta:user-defined meta:name="OVERHEIDop.locatietype/OVERHEIDop.gebiedsmarkering">Gemeente</meta:user-defined>
    <meta:user-defined meta:name="DC.title">Verordening leges Publiekszaken Rotterdam 2025</meta:user-defined>
    <meta:user-defined meta:name="DCTERMS.W3CDTF/DCTERMS.available">2024-11-22</meta:user-defined>
    <meta:user-defined meta:name="DCTERMS.W3CDTF/OVERHEIDop.jaargang">2024</meta:user-defined>
    <meta:user-defined meta:name="OVERHEIDop.publicationIssue">489697</meta:user-defined>
    <meta:user-defined meta:name="OVERHEIDop.betreftRegeling">CVDR727214_1</meta:user-defined>
    <meta:user-defined meta:name="xs:date/OVERHEIDop.startdatum">2025-01-01</meta:user-defined>
    <meta:user-defined meta:name="OVERHEIDop.GmbID/DC.identifier">gmb-2024-489697</meta:user-defined>
    <meta:user-defined meta:name="OVERHEIDop.versieInformatie"/>
  </office:meta>
</office:document-meta>
</file>