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jschrijven van een leidinggevende op de alcoholvergunning: Prinses Margrietlaan 3A, 6986AP Angerlo, Het bijschrijven van een leidinggevende (alcoholvergunning)</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ingediend voor een alcoholvergunning op locatie Prinses Margrietlaan 3A, 6986AP Angerlo. De aanvraag is geregistreerd onder zaaknummer Z2024-00002412. De aanvraag gaat over Het bijschrijven van een leidinggevende (alcoholvergunning).</text:p>
            <text:p text:style-name="common-al">De aanvraag is ingediend voor:</text:p>
            <text:list text:style-name="id1-3-2-1-1-3">
              <text:list-item text:style-override="id1-3-2-1-1-3-1">
                <text:number>•</text:number>
                <text:p text:style-name="al">bijschrijven leidinggevende op de 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6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12</meta:user-defined>
    <dc:language>nl</dc:language>
    <meta:user-defined meta:name="OVERHEIDop.locatietype/OVERHEIDop.gebiedsmarkering">Punt</meta:user-defined>
    <meta:user-defined meta:name="DC.title">Kennisgeving ontvangst aanvraag bijschrijven van een leidinggevende op de alcoholvergunning: Prinses Margrietlaan 3A, 6986AP Angerlo, Het bijschrijven van een leidinggevende (alcoholvergunning)</meta:user-defined>
    <meta:user-defined meta:name="DCTERMS.W3CDTF/DCTERMS.available">2024-11-21</meta:user-defined>
    <meta:user-defined meta:name="DCTERMS.W3CDTF/OVERHEIDop.jaargang">2024</meta:user-defined>
    <meta:user-defined meta:name="OVERHEIDop.publicationIssue">489687</meta:user-defined>
    <meta:user-defined meta:name="OVERHEIDop.GmbID/DC.identifier">gmb-2024-489687</meta:user-defined>
    <meta:user-defined meta:name="OVERHEIDop.versieInformatie"/>
  </office:meta>
</office:document-meta>
</file>