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laan 7, 1991 AH Velserbroek, verplaatsen (0,42 meter) clubgebouw VSV (wijziging vergunning 04531683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laan 7, 1991 AH Velserbroek, verplaatsen (0,42 meter) clubgebouw VSV (wijziging vergunning 04531683080)</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Oostlaan 7, 1991 AH Velserbroek, verplaatsen (0,42 meter) clubgebouw VSV (wijziging vergunning 04531683080) (19-11-2024) 0453180572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6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5721</meta:user-defined>
    <dc:language>nl</dc:language>
    <meta:user-defined meta:name="OVERHEIDop.locatietype/OVERHEIDop.gebiedsmarkering">Punt</meta:user-defined>
    <meta:user-defined meta:name="DC.title">Verleende omgevingsvergunning Oostlaan 7, 1991 AH Velserbroek, verplaatsen (0,42 meter) clubgebouw VSV (wijziging vergunning 04531683080)</meta:user-defined>
    <meta:user-defined meta:name="DCTERMS.W3CDTF/DCTERMS.available">2024-11-21</meta:user-defined>
    <meta:user-defined meta:name="DCTERMS.W3CDTF/OVERHEIDop.jaargang">2024</meta:user-defined>
    <meta:user-defined meta:name="OVERHEIDop.publicationIssue">489686</meta:user-defined>
    <meta:user-defined meta:name="OVERHEIDop.GmbID/DC.identifier">gmb-2024-489686</meta:user-defined>
    <meta:user-defined meta:name="OVERHEIDop.versieInformatie"/>
  </office:meta>
</office:document-meta>
</file>