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mussenkasten aan Burgemeester Penstraat 6, 3741AH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mussenkasten aan Burgemeester Penstraat 6, 3741AH Baarn. Kenmerk 1061281 en datum besluit 19-11-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8968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8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8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1281</meta:user-defined>
    <meta:user-defined meta:name="DCTERMS.abstract">het plaatsen van mussenkas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plaatsen van mussenkasten aan Burgemeester Penstraat 6, 3741AH Baarn</meta:user-defined>
    <meta:user-defined meta:name="DCTERMS.W3CDTF/DCTERMS.available">2024-11-21</meta:user-defined>
    <meta:user-defined meta:name="DCTERMS.W3CDTF/OVERHEIDop.jaargang">2024</meta:user-defined>
    <meta:user-defined meta:name="OVERHEIDop.publicationIssue">489680</meta:user-defined>
    <meta:user-defined meta:name="OVERHEIDop.GmbID/DC.identifier">gmb-2024-489680</meta:user-defined>
    <meta:user-defined meta:name="OVERHEIDop.versieInformatie"/>
  </office:meta>
</office:document-meta>
</file>