
<file path=META-INF/manifest.xml><?xml version="1.0" encoding="utf-8"?>
<manifest:manifest xmlns:manifest="urn:oasis:names:tc:opendocument:xmlns:manifest:1.0" manifest:version="1.2">
  <manifest:file-entry manifest:full-path="/" manifest:media-type="application/vnd.oasis.opendocument.text" manifest:preferred-view-mode="read-only"/>
  <manifest:file-entry manifest:full-path="content.xml" manifest:media-type="text/xml"/>
  <manifest:file-entry manifest:full-path="styles.xml" manifest:media-type="text/xml"/>
  <manifest:file-entry manifest:full-path="meta.xml" manifest:media-type="text/xml"/>
  <manifest:file-entry manifest:full-path="settings.xml" manifest:media-type="text/xml"/>
  <manifest:file-entry manifest:full-path="Pictures/logo.png" manifest:media-type="image/png"/>
</manifest:manifest>
</file>

<file path=content.xml><?xml version="1.0" encoding="utf-8"?>
<office:document-content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automatic-styles>
    <style:style style:family="table" style:name="staatscourantkop">
      <style:table-properties style:width="150mm" table:align="margins" ofo:margin-bottom="5mm" ofo:margin-top="5mm"/>
    </style:style>
    <style:style style:family="table-column" style:name="staatscourantkop.A">
      <style:table-column-properties style:column-width="100mm"/>
    </style:style>
    <style:style style:family="table-column" style:name="staatscourantkop.B">
      <style:table-column-properties style:column-width="50mm"/>
    </style:style>
    <style:style style:family="table-column" style:name="staatscourantkop.AB">
      <style:table-column-properties style:column-width="150mm"/>
    </style:style>
    <style:style style:family="table-cell" style:name="staatscourantkop.A.cell">
      <style:table-cell-properties ofo:border-left="0.1mm solid #808080" ofo:padding-left="5mm"/>
    </style:style>
    <style:style style:family="table-cell" style:name="staatscourantkop.B.cell">
      <style:table-cell-properties ofo:border-right="0.1mm solid #808080"/>
    </style:style>
    <style:style style:family="table-cell" style:name="staatscourantkop.AB.cell">
      <style:table-cell-properties ofo:border-left="0.1mm solid #808080" ofo:border-right="0.1mm solid #808080" ofo:padding-left="5mm"/>
    </style:style>
  </office:automatic-styles>
  <office:body>
    <office:text>
      <text:p text:style-name="new_page_staatscourant"/>
      <text:p text:style-name="single-kop-titel">Verleend (incidenteel)e Standplaats</text:p>
      <text:section text:name="zakelijke-mededeling_id1-3-2" text:style-name="zakelijke-mededeling">
        <text:section text:name="zakelijke-mededeling-tekst_id1-3-2-1" text:style-name="zakelijke-mededeling-tekst">
          <text:section text:name="tekst_id1-3-2-1-1" text:style-name="tekst">
            <text:p text:style-name="common-al">
            <text:span text:style-name="nadrukvet">Soort aanvraag: </text:span>Verleend (incidenteel)e Standplaats</text:p>
            <text:p text:style-name="common-al">
            
          </text:p>
            <text:p text:style-name="common-al">
            <text:span text:style-name="nadrukvet">Locatie: </text:span>Boulevard 118a, 4701 EZ Roosendaal</text:p>
            <text:p text:style-name="common-al">
            
          </text:p>
            <text:p text:style-name="common-al">
            <text:span text:style-name="nadrukvet">Omschrijving</text:span>: oliebollenkraam op de parkeerplaats Aldi, Boulevard Roosendaal </text:p>
            <text:p text:style-name="common-al">
            
          </text:p>
            <text:p text:style-name="common-al">
            <text:span text:style-name="nadrukvet">Registratienummer</text:span>: 2024ASP042060</text:p>
            <text:p text:style-name="common-al">
            
          </text:p>
            <text:p text:style-name="last-al">U kunt de stukken op afspraak inzien bij de publieksbalie van het stadskantoor. Als u bezwaren heeft, kunt u zo spoedig mogelijk, een gemotiveerd bezwaarschrift indienen bij: Burgemeester en wethouders, Postbus 5000, 4700 KA Roosendaal. De bezwaartermijn is zes weken. De datum van toezending/uitreiking staat op de stukken vermeld. Het bezwaarschrift wordt ter advisering in handen gesteld van de onafhankelijke commissie voor de bezwaarschriften. Door het indienen van een bezwaarschrift wordt het bestreden besluit niet geschorst. Wilt u voorkomen dat hierdoor een onomkeerbare situatie ontstaat, kunt u een verzoek om voorlopige voorziening indienen bij de Voorzieningenrechter van de Rechtbank Zeeland-West-Brabant, sector bestuursrecht, Postbus 90006, 4800 PA Breda.</text:p>
            <text:p text:style-name="tekst_bottom"/>
          </text:section>
        </text:section>
      </text:section>
    </office:text>
  </office:body>
</office:document-content>
</file>

<file path=styles.xml><?xml version="1.0" encoding="utf-8"?>
<office:document-styles xmlns:draw="urn:oasis:names:tc:opendocument:xmlns:drawing:1.0" xmlns:number="urn:oasis:names:tc:opendocument:xmlns:datastyle:1.0" xmlns:office="urn:oasis:names:tc:opendocument:xmlns:office:1.0" xmlns:ofo="urn:oasis:names:tc:opendocument:xmlns:xsl-fo-compatible:1.0" xmlns:style="urn:oasis:names:tc:opendocument:xmlns:style:1.0" xmlns:svg="urn:oasis:names:tc:opendocument:xmlns:svg-compatible:1.0" xmlns:table="urn:oasis:names:tc:opendocument:xmlns:table:1.0" xmlns:text="urn:oasis:names:tc:opendocument:xmlns:text:1.0" xmlns:xlink="http://www.w3.org/1999/xlink" office:version="1.2">
  <office:font-face-decls>
    <style:font-face style:font-family-generic="swiss" style:font-pitch="variable" style:name="Univers" svg:ascent="800" svg:bbox="-168 -250 992 947" svg:cap-height="722" svg:descent="-200" svg:font-family="'Univers LT 55'" svg:font-stretch="normal" svg:font-weight="400" svg:panose-1="2 0 5 3 4 0 0 2 0 3" svg:underline-position="-75" svg:underline-thickness="50" svg:unicode-range="U+0020-FB02" svg:units-per-em="1000" svg:x-height="502"/>
    <style:font-face style:font-family-generic="swiss" style:font-pitch="variable" style:name="UniversCondensed" svg:ascent="800" svg:bbox="-166 -250 1000 988" svg:cap-height="722" svg:descent="-200" svg:font-family="'Univers LT 57 Condensed'" svg:font-stretch="normal" svg:font-weight="400" svg:panose-1="2 0 5 3 5 0 0 2 0 3" svg:underline-position="-50" svg:underline-thickness="50" svg:unicode-range="U+0020-FB02" svg:units-per-em="1000" svg:x-height="505"/>
    <style:font-face style:font-adornments="Regular" style:font-family-generic="swiss" style:font-pitch="variable" style:name="UniversCondensedBold" svg:ascent="800" svg:bbox="-83 -250 1000 969" svg:cap-height="722" svg:descent="-200" svg:font-family="'Univers LT 67 CondensedBold'" svg:font-stretch="normal" svg:font-weight="700" svg:panose-1="2 0 8 3 6 0 0 2 0 3" svg:underline-position="-50" svg:underline-thickness="50" svg:unicode-range="U+0020-FB02" svg:units-per-em="1000" svg:x-height="505"/>
  </office:font-face-decls>
  <office:styles>
    <style:default-style style:family="paragraph">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default-style>
    <style:default-style style:family="text">
      <style:text-properties style:font-name="Univers" style:letter-kerning="true" ofo:color="#000000" ofo:country="NL" ofo:font-size="9.06pt" ofo:hyphenate="true" ofo:hyphenation-push-char-count="2" ofo:hyphenation-remain-char-count="2" ofo:language="nl"/>
    </style:default-style>
    <style:style style:family="paragraph" style:name="Standard">
      <style:paragraph-properties style:line-break="strict" style:punctuation-wrap="hanging" style:text-autospace="ideograph-alpha" style:writing-mode="page" ofo:hyphenation-ladder-count="no-limit"/>
      <style:text-properties style:font-name="Univers" style:letter-kerning="true" ofo:color="#000000" ofo:country="NL" ofo:font-size="9.06pt" ofo:hyphenate="true" ofo:hyphenation-push-char-count="2" ofo:hyphenation-remain-char-count="2" ofo:language="nl"/>
    </style:style>
    <style:style style:family="text" style:name="Standard">
      <style:text-properties style:font-name="Univers" style:letter-kerning="true" ofo:color="#000000" ofo:country="NL" ofo:font-size="9.06pt" ofo:hyphenate="true" ofo:hyphenation-push-char-count="2" ofo:hyphenation-remain-char-count="2" ofo:language="nl"/>
    </style:style>
    <style:style style:family="graphic" style:name="Standard">
      <style:graphic-properties draw:blue="0%" draw:color-inversion="false" draw:color-mode="standard" draw:contrast="0%" draw:gamma="100%" draw:green="0%" draw:image-opacity="100%" draw:luminance="0%" draw:red="0%" style:background-transparency="100%" style:horizontal-pos="right" style:horizontal-rel="paragraph" style:mirror="none" style:number-wrapped-paragraphs="no-limit" style:protect="content size position" style:shadow="none" style:wrap="parallel" style:wrap-contour="false" ofo:background-color="transparent" ofo:border="none" ofo:clip="rect(0cm, 0cm, 0cm, 0cm)" ofo:margin-bottom="0cm" ofo:margin-left="0cm" ofo:margin-right="0cm" ofo:margin-top="0cm"/>
    </style:style>
    <style:style style:family="section" style:name="Standard">
      <style:section-properties ofo:margin-left="0cm" ofo:margin-right="0cm"/>
    </style:style>
    <style:style style:family="table" style:name="Standard"/>
    <style:style style:family="table-column" style:name="Standard"/>
    <style:style style:family="table-row" style:name="Standard"/>
    <style:style style:family="table-cell" style:name="Standard"/>
    <style:style style:family="section" style:name="protected">
      <style:section-properties style:editable="false" style:protect="true"/>
    </style:style>
    <style:style style:family="paragraph" style:name="aan-wie" style:parent-style-name="Standard"/>
    <style:style style:family="text" style:name="aanhaling" style:parent-style-name="Standard"/>
    <style:style style:family="section" style:name="aanhef" style:parent-style-name="Standard"/>
    <style:style style:family="text" style:name="achternaam" style:parent-style-name="Standard"/>
    <style:style style:family="text" style:name="actie" style:parent-style-name="Standard"/>
    <style:style style:family="section" style:name="adres" style:parent-style-name="Standard"/>
    <style:style style:family="section" style:name="adreslijst" style:parent-style-name="Standard"/>
    <style:style style:family="paragraph" style:name="adresregel" style:parent-style-name="Standard"/>
    <style:style style:family="section" style:name="advies" style:parent-style-name="Standard"/>
    <style:style style:family="section" style:name="adviesRvS" style:parent-style-name="Standard"/>
    <style:style style:family="section" style:name="afdeling" style:parent-style-name="Standard"/>
    <style:style style:family="paragraph" style:name="afdeling_bottom" style:parent-style-name="Standard">
      <style:paragraph-properties style:line-spacing="0mm" style:text-autospace="none" ofo:line-height="0.001cm" ofo:margin-bottom="3.5mm"/>
    </style:style>
    <style:style style:family="text" style:name="afk" style:parent-style-name="Standard"/>
    <style:style style:family="section" style:name="afkondiging" style:parent-style-name="Standard"/>
    <style:style style:family="paragraph" style:name="afkondiging_top" style:parent-style-name="Standard">
      <style:paragraph-properties style:line-spacing="0mm" style:text-autospace="none" ofo:line-height="0.001cm" ofo:margin-top="3.5mm"/>
    </style:style>
    <style:style style:family="paragraph" style:name="afzender" style:parent-style-name="Standard"/>
    <style:style style:family="section" style:name="agenda" style:parent-style-name="Standard"/>
    <style:style style:family="section" style:name="agenda-divisie" style:parent-style-name="Standard"/>
    <style:style style:family="paragraph" style:name="agenda-uitgifte" style:parent-style-name="Standard"/>
    <style:style style:family="section" style:name="agendakop" style:parent-style-name="Standard"/>
    <style:style style:family="section" style:name="agendapunt" style:parent-style-name="Standard"/>
    <style:style style:family="paragraph" style:name="agendapunt_top" style:parent-style-name="Standard">
      <style:paragraph-properties style:line-spacing="0mm" style:text-autospace="none" ofo:border-top="2.5pt solid #000000" ofo:line-height="0.001cm" ofo:margin-top="1mm"/>
    </style:style>
    <style:style style:family="paragraph" style:name="al" style:parent-style-name="Standard">
      <style:paragraph-properties ofo:line-height="115%"/>
    </style:style>
    <style:style style:family="paragraph" style:name="al-groep_al" style:parent-style-name="Standard">
      <style:paragraph-properties ofo:line-height="9.25pt"/>
    </style:style>
    <style:style style:family="paragraph" style:name="handelingen_al" style:parent-style-name="Standard">
      <style:paragraph-properties ofo:line-height="9.25pt"/>
    </style:style>
    <style:style style:family="paragraph" style:name="onderwerp_al" style:parent-style-name="Standard">
      <style:paragraph-properties ofo:margin-bottom="3.5mm"/>
    </style:style>
    <style:style style:family="paragraph" style:name="table_al" style:parent-style-name="Standard">
      <style:paragraph-properties ofo:line-height="115%"/>
    </style:style>
    <style:style style:family="paragraph" style:name="bezwaarschrift_al" style:parent-style-name="Standard">
      <style:paragraph-properties ofo:line-height="9.25pt" ofo:margin-bottom="3mm"/>
    </style:style>
    <style:style style:family="paragraph" style:name="last-al" style:parent-style-name="Standard">
      <style:paragraph-properties ofo:line-height="115%"/>
    </style:style>
    <style:style style:family="paragraph" style:name="common-al" style:parent-style-name="Standard">
      <style:paragraph-properties ofo:line-height="115%" ofo:margin-bottom="10pt"/>
    </style:style>
    <style:style style:family="paragraph" style:name="opening_al" style:parent-style-name="Standard">
      <style:paragraph-properties ofo:line-height="9.6pt" ofo:margin-top="3.5mm"/>
      <style:text-properties ofo:font-size="8.7pt"/>
    </style:style>
    <style:style style:family="section" style:name="al-groep" style:parent-style-name="Standard"/>
    <style:style style:family="paragraph" style:name="al-groep_top" style:parent-style-name="Standard">
      <style:paragraph-properties style:line-spacing="0mm" style:text-autospace="none" ofo:line-height="0.001cm" ofo:margin-top="3.5mm"/>
    </style:style>
    <style:style style:family="section" style:name="handelingen_al-groep" style:parent-style-name="Standard"/>
    <style:style style:family="paragraph" style:name="handelingen_al-groep_bottom" style:parent-style-name="Standard">
      <style:paragraph-properties style:line-spacing="0mm" style:text-autospace="none" ofo:line-height="0.001cm" ofo:margin-bottom="3.5mm"/>
    </style:style>
    <style:style style:family="section" style:name="motie-info_al-groep" style:parent-style-name="Standard"/>
    <style:style style:family="section" style:name="algemeen" style:parent-style-name="Standard"/>
    <style:style style:family="section" style:name="amendement" style:parent-style-name="Standard"/>
    <style:style style:family="section" style:name="amendement-lid" style:parent-style-name="Standard"/>
    <style:style style:family="section" style:name="antwoord" style:parent-style-name="Standard"/>
    <style:style style:family="section" style:name="artikel" style:parent-style-name="Standard"/>
    <style:style style:family="section" style:name="artikel.toelichting" style:parent-style-name="Standard"/>
    <style:style style:family="section" style:name="artikelkop" style:parent-style-name="Standard"/>
    <style:style style:family="section" style:name="artikeltekst" style:parent-style-name="Standard"/>
    <style:style style:family="text" style:name="begrotingshoofdstuk" style:parent-style-name="Standard"/>
    <style:style style:family="text" style:name="betekenisvolle_tekst" style:parent-style-name="Standard"/>
    <style:style style:family="text" style:name="betekenisvolle_tekst_definitie" style:parent-style-name="Standard"/>
    <style:style style:family="paragraph" style:name="betrokkene" style:parent-style-name="Standard"/>
    <style:style style:family="section" style:name="bezwaar" style:parent-style-name="Standard"/>
    <style:style style:family="section" style:name="bezwaarschrift" style:parent-style-name="Standard"/>
    <style:style style:family="paragraph" style:name="bezwaarschrift_top" style:parent-style-name="Standard">
      <style:paragraph-properties style:line-spacing="0mm" style:text-autospace="none" ofo:line-height="0.001cm" ofo:margin-top="6.5pt"/>
    </style:style>
    <style:style style:family="section" style:name="bijlage" style:parent-style-name="Standard"/>
    <style:style style:family="paragraph" style:name="bijlage_top" style:parent-style-name="Standard">
      <style:paragraph-properties style:line-spacing="0mm" style:text-autospace="none" ofo:break-before="page" ofo:line-height="0.001cm"/>
    </style:style>
    <style:style style:family="section" style:name="bijlage-sluiting" style:parent-style-name="Standard"/>
    <style:style style:family="paragraph" style:name="bijschrift" style:parent-style-name="Standard">
      <style:paragraph-properties ofo:keep-with-next="always" ofo:padding-top="1mm"/>
      <style:text-properties ofo:font-size="8pt"/>
    </style:style>
    <style:style style:family="paragraph" style:name="bijschrift_boven" style:parent-style-name="Standard">
      <style:paragraph-properties ofo:keep-together="always" ofo:padding-top="1mm"/>
      <style:text-properties ofo:font-size="8pt"/>
    </style:style>
    <style:style style:family="section" style:name="binnenwet" style:parent-style-name="Standard"/>
    <style:style style:family="section" style:name="bladgemeenschappelijkeregeling" style:parent-style-name="Standard"/>
    <style:style style:family="section" style:name="boek" style:parent-style-name="Standard"/>
    <style:style style:family="section" style:name="box" style:parent-style-name="Standard"/>
    <style:style style:family="text" style:name="br" style:parent-style-name="Standard"/>
    <style:style style:family="paragraph" style:name="briefaanhef" style:parent-style-name="Standard"/>
    <style:style style:family="section" style:name="brieftekst" style:parent-style-name="Standard"/>
    <style:style style:family="section" style:name="bron" style:parent-style-name="Standard"/>
    <style:style style:family="section" style:name="cao" style:parent-style-name="Standard"/>
    <style:style style:family="section" style:name="cao-bijlage" style:parent-style-name="Standard"/>
    <style:style style:family="section" style:name="cao-divisie" style:parent-style-name="Standard"/>
    <style:style style:family="section" style:name="cao-sluiting" style:parent-style-name="Standard"/>
    <style:style style:family="section" style:name="cao-tekst" style:parent-style-name="Standard"/>
    <style:style style:family="paragraph" style:name="cao-type" style:parent-style-name="Standard"/>
    <style:style style:family="section" style:name="cao-wijziging" style:parent-style-name="Standard"/>
    <style:style style:family="section" style:name="cao-wijziging-groep" style:parent-style-name="Standard"/>
    <style:style style:family="section" style:name="circulaire" style:parent-style-name="Standard"/>
    <style:style style:family="section" style:name="circulaire-sluiting" style:parent-style-name="Standard"/>
    <style:style style:family="section" style:name="circulaire-tekst" style:parent-style-name="Standard"/>
    <style:style style:family="section" style:name="circulaire.aanhef" style:parent-style-name="Standard"/>
    <style:style style:family="section" style:name="circulaire.divisie" style:parent-style-name="Standard"/>
    <style:style style:family="text" style:name="cit" style:parent-style-name="Standard"/>
    <style:style style:family="section" style:name="citaat" style:parent-style-name="Standard"/>
    <style:style style:family="section" style:name="citaat-artikel" style:parent-style-name="Standard"/>
    <style:style style:family="table-column" style:name="colspec" style:parent-style-name="Standard"/>
    <style:style style:family="section" style:name="considerans" style:parent-style-name="Standard"/>
    <style:style style:family="paragraph" style:name="considerans_bottom" style:parent-style-name="Standard">
      <style:paragraph-properties style:line-spacing="0mm" style:text-autospace="none" ofo:line-height="0.001cm" ofo:margin-bottom="6.5pt"/>
    </style:style>
    <style:style style:family="paragraph" style:name="considerans.al" style:parent-style-name="Standard">
      <style:paragraph-properties ofo:margin-bottom="1.25pt" ofo:margin-top="4pt"/>
    </style:style>
    <text:list-style style:name="considerans.lijst"/>
    <style:style style:family="section" style:name="context" style:parent-style-name="Standard"/>
    <style:style style:family="paragraph" style:name="context_bottom" style:parent-style-name="Standard">
      <style:paragraph-properties style:line-spacing="0mm" style:text-autospace="none" ofo:line-height="0.001cm" ofo:margin-bottom="6.5pt"/>
    </style:style>
    <style:style style:family="paragraph" style:name="context.al" style:parent-style-name="Standard">
      <style:paragraph-properties ofo:line-height="130%" ofo:margin-bottom="3.5mm"/>
      <style:text-properties ofo:font-style="italic"/>
    </style:style>
    <text:list-style style:name="context.lijst"/>
    <style:style style:family="paragraph" style:name="dagtekening" style:parent-style-name="Standard">
      <style:text-properties ofo:font-style="italic"/>
    </style:style>
    <style:style style:family="text" style:name="datum" style:parent-style-name="Standard"/>
    <style:style style:family="paragraph" style:name="datumtekst" style:parent-style-name="Standard"/>
    <style:style style:family="section" style:name="deel" style:parent-style-name="Standard"/>
    <style:style style:family="section" style:name="definitie" style:parent-style-name="Standard"/>
    <style:style style:family="section" style:name="definitie-item" style:parent-style-name="Standard"/>
    <style:style style:family="section" style:name="definitielijst" style:parent-style-name="Standard"/>
    <style:style style:family="text" style:name="deze" style:parent-style-name="Standard"/>
    <style:style style:family="text" style:name="dfn" style:parent-style-name="Standard"/>
    <style:style style:family="section" style:name="dictum" style:parent-style-name="Standard"/>
    <style:style style:family="section" style:name="divisie" style:parent-style-name="Standard"/>
    <style:style style:family="section" style:name="dossier" style:parent-style-name="Standard"/>
    <style:style style:family="text" style:name="dossiernr" style:parent-style-name="Standard"/>
    <style:style style:family="paragraph" style:name="dossiernummer" style:parent-style-name="Standard"/>
    <style:style style:family="text" style:name="dossierref" style:parent-style-name="Standard"/>
    <style:style style:family="section" style:name="enig-artikel" style:parent-style-name="Standard"/>
    <style:style style:family="table-cell" style:name="entry" style:parent-style-name="Standard">
      <style:text-properties ofo:font-size="7pt"/>
    </style:style>
    <style:style style:family="table-cell" style:name="thead_entry" style:parent-style-name="Standard">
      <style:text-properties ofo:font-weight="bold"/>
    </style:style>
    <style:style style:family="table-cell" style:name="cell_frame_all" style:parent-style-name="Standard">
      <style:table-cell-properties ofo:border-bottom="1px solid #000000" ofo:border-left="1px solid #000000" ofo:border-right="1px solid #000000" ofo:border-top="1px solid #000000"/>
      <style:paragraph-properties ofo:border-bottom="1px solid #000000" ofo:border-left="1px solid #000000" ofo:border-right="1px solid #000000" ofo:border-top="1px solid #000000"/>
    </style:style>
    <style:style style:family="table" style:name="entrytbl" style:parent-style-name="Standard"/>
    <style:style style:family="text" style:name="extref" style:parent-style-name="Standard"/>
    <style:style style:family="text" style:name="extref-groep" style:parent-style-name="Standard"/>
    <style:style style:family="section" style:name="formule" style:parent-style-name="Standard"/>
    <style:style style:family="text" style:name="functie" style:parent-style-name="Standard"/>
    <style:style style:family="section" style:name="functietypering" style:parent-style-name="Standard"/>
    <style:style style:family="paragraph" style:name="geadresseerde" style:parent-style-name="Standard"/>
    <style:style style:family="section" style:name="gegeven" style:parent-style-name="Standard"/>
    <style:style style:family="section" style:name="gemeenteblad" style:parent-style-name="Standard"/>
    <style:style style:family="section" style:name="gewijzigd-verdrag" style:parent-style-name="Standard"/>
    <style:style style:family="section" style:name="goedkeuring" style:parent-style-name="Standard"/>
    <style:style style:family="section" style:name="handeling_bijlage" style:parent-style-name="Standard"/>
    <style:style style:family="paragraph" style:name="handeling_bijlage_top" style:parent-style-name="Standard">
      <style:paragraph-properties style:line-spacing="0mm" style:text-autospace="none" ofo:border-top="2.5pt solid #000000" ofo:line-height="0.001cm" ofo:margin-top="1mm"/>
    </style:style>
    <style:style style:family="section" style:name="handelingen" style:parent-style-name="Standard"/>
    <style:style style:family="section" style:name="handelingen-boekje" style:parent-style-name="Standard"/>
    <style:style style:family="text" style:name="herdruk" style:parent-style-name="Standard"/>
    <style:style style:family="section" style:name="histnoot" style:parent-style-name="Standard"/>
    <style:style style:family="section" style:name="hoofdstuk" style:parent-style-name="Standard"/>
    <style:style style:family="paragraph" style:name="hoofdstuk_bottom" style:parent-style-name="Standard">
      <style:paragraph-properties style:line-spacing="0mm" style:text-autospace="none" ofo:line-height="0.001cm" ofo:margin-bottom="2.7mm"/>
    </style:style>
    <style:style style:family="section" style:name="illustratie" style:parent-style-name="Standard"/>
    <style:style style:family="paragraph" style:name="in-afschrift-aan" style:parent-style-name="Standard"/>
    <style:style style:family="text" style:name="indexterm" style:parent-style-name="Standard"/>
    <style:style style:family="text" style:name="inf" style:parent-style-name="Standard">
      <style:text-properties style:text-position="sub 60%" ofo:font-size="100%"/>
    </style:style>
    <style:style style:family="section" style:name="inhoud" style:parent-style-name="Standard"/>
    <style:style style:family="section" style:name="inhoud-al" style:parent-style-name="Standard"/>
    <style:style style:family="section" style:name="inhoud-groep" style:parent-style-name="Standard"/>
    <style:style style:family="section" style:name="inhoud-tussenkop" style:parent-style-name="Standard"/>
    <style:style style:family="section" style:name="inhoudsopgave-handelingen" style:parent-style-name="Standard"/>
    <style:style style:family="paragraph" style:name="intitule" style:parent-style-name="Standard">
      <style:paragraph-properties ofo:line-height="140%" ofo:margin-bottom="2.7mm"/>
      <style:text-properties ofo:font-size="12pt" ofo:font-weight="bold" ofo:hyphenate="false"/>
    </style:style>
    <style:style style:family="text" style:name="intref" style:parent-style-name="Standard"/>
    <style:style style:family="text" style:name="intref-groep" style:parent-style-name="Standard"/>
    <style:style style:family="paragraph" style:name="item-titel" style:parent-style-name="Standard">
      <style:paragraph-properties ofo:line-height="14pt" ofo:margin-top="0mm" ofo:padding-bottom="7pt" ofo:padding-top="0mm"/>
      <style:text-properties ofo:font-size="12.9pt" ofo:font-weight="bold"/>
    </style:style>
    <style:style style:family="section" style:name="kamerstuk" style:parent-style-name="Standard"/>
    <style:style style:family="section" style:name="kamerstukkop" style:parent-style-name="Standard"/>
    <style:style style:family="section" style:name="kamervraagbijlage" style:parent-style-name="Standard"/>
    <style:style style:family="section" style:name="kamervraagkop" style:parent-style-name="Standard"/>
    <style:style style:family="paragraph" style:name="kamervraagnummer" style:parent-style-name="Standard"/>
    <style:style style:family="paragraph" style:name="kamervraagomschrijving" style:parent-style-name="Standard"/>
    <style:style style:family="text" style:name="kamervraagonderwerp" style:parent-style-name="Standard"/>
    <style:style style:family="section" style:name="kamervraagopmerking" style:parent-style-name="Standard"/>
    <style:style style:family="section" style:name="kamervragen" style:parent-style-name="Standard"/>
    <style:style style:family="paragraph" style:name="kenmerk" style:parent-style-name="Standard"/>
    <style:style style:family="paragraph" style:name="koning" style:parent-style-name="Standard"/>
    <style:style style:family="section" style:name="kop" style:parent-style-name="Standard"/>
    <style:style style:family="paragraph" style:name="koptekst" style:parent-style-name="Standard"/>
    <style:style style:family="text" style:name="label" style:parent-style-name="Standard"/>
    <style:style style:family="text" style:name="artikel_kop_label" style:parent-style-name="Standard">
      <style:text-properties ofo:font-size="10pt" ofo:font-weight="bold"/>
    </style:style>
    <text:list-style style:name="li"/>
    <style:style style:family="paragraph" style:name="li.nr" style:parent-style-name="Standard"/>
    <text:list-style style:name="lid"/>
    <style:style style:family="paragraph" style:name="lidnr" style:parent-style-name="Standard"/>
    <text:list-style style:name="lijst"/>
    <text:list-style style:name="al-groep_lijst"/>
    <style:style style:family="section" style:name="marge-groep" style:parent-style-name="Standard"/>
    <style:style style:family="section" style:name="margetekst" style:parent-style-name="Standard"/>
    <style:style style:family="section" style:name="meta" style:parent-style-name="Standard"/>
    <style:style style:family="section" style:name="metadata" style:parent-style-name="Standard"/>
    <style:style style:family="paragraph" style:name="ministerie" style:parent-style-name="Standard"/>
    <style:style style:family="section" style:name="model" style:parent-style-name="Standard"/>
    <style:style style:family="section" style:name="motie" style:parent-style-name="Standard"/>
    <style:style style:family="paragraph" style:name="motie_top" style:parent-style-name="Standard">
      <style:paragraph-properties style:line-spacing="0mm" style:text-autospace="none" ofo:line-height="0.001cm" ofo:margin-top="10pt"/>
    </style:style>
    <style:style style:family="section" style:name="motie-info" style:parent-style-name="Standard"/>
    <style:style style:family="text" style:name="naam" style:parent-style-name="Standard">
      <style:text-properties ofo:font-weight="bold"/>
    </style:style>
    <style:style style:family="text" style:name="ondertekening_naam" style:parent-style-name="Standard"/>
    <style:style style:family="paragraph" style:name="naamlijst" style:parent-style-name="Standard"/>
    <style:style style:family="section" style:name="nader-rapport" style:parent-style-name="Standard"/>
    <style:style style:family="text" style:name="nadruk" style:parent-style-name="Standard"/>
    <style:style style:family="text" style:name="nadrukvet" style:parent-style-name="Standard">
      <style:text-properties ofo:font-weight="bold"/>
    </style:style>
    <style:style style:family="text" style:name="nadrukcur" style:parent-style-name="Standard">
      <style:text-properties ofo:font-style="italic"/>
    </style:style>
    <style:style style:family="text" style:name="nadrukvetcur" style:parent-style-name="Standard">
      <style:text-properties ofo:font-style="italic" ofo:font-weight="bold"/>
    </style:style>
    <style:style style:family="text" style:name="nadrukondlijn" style:parent-style-name="Standard">
      <style:text-properties style:text-underline-style="solid"/>
    </style:style>
    <style:style style:family="section" style:name="nawerk" style:parent-style-name="Standard"/>
    <style:style style:family="paragraph" style:name="nds-nr" style:parent-style-name="Standard"/>
    <style:style style:family="section" style:name="nds-stuk" style:parent-style-name="Standard"/>
    <style:style style:family="section" style:name="niet-dossier-stuk" style:parent-style-name="Standard"/>
    <style:style style:family="section" style:name="noot" style:parent-style-name="Standard"/>
    <style:style style:family="paragraph" style:name="noot.al" style:parent-style-name="Standard"/>
    <text:list-style style:name="noot.li"/>
    <text:list-style style:name="noot.lijst"/>
    <style:style style:family="paragraph" style:name="noot.nr" style:parent-style-name="Standard"/>
    <style:style style:family="text" style:name="nootref" style:parent-style-name="Standard">
      <style:text-properties style:text-position="super 60%" ofo:font-size="100%"/>
    </style:style>
    <style:style style:family="section" style:name="nota-toelichting" style:parent-style-name="Standard"/>
    <style:style style:family="text" style:name="nr" style:parent-style-name="Standard"/>
    <style:style style:family="text" style:name="handelingen_nr" style:parent-style-name="Standard">
      <style:text-properties ofo:font-size="12.9pt" ofo:font-weight="bold"/>
    </style:style>
    <style:style style:family="text" style:name="opening_nr" style:parent-style-name="Standard">
      <style:text-properties ofo:font-size="12.9pt" ofo:font-weight="bold"/>
    </style:style>
    <style:style style:family="text" style:name="artikel_kop_nr" style:parent-style-name="Standard">
      <style:text-properties ofo:font-size="10pt" ofo:font-weight="bold"/>
    </style:style>
    <style:style style:family="section" style:name="object_van_advies" style:parent-style-name="Standard"/>
    <style:style style:family="section" style:name="officiele-inhoudsopgave" style:parent-style-name="Standard"/>
    <style:style style:family="section" style:name="officiele-publicatie" style:parent-style-name="Standard"/>
    <style:style style:family="text" style:name="omissie" style:parent-style-name="Standard"/>
    <style:style style:family="text" style:name="ondernummer" style:parent-style-name="Standard"/>
    <style:style style:family="section" style:name="ondertekenaar" style:parent-style-name="Standard"/>
    <style:style style:family="paragraph" style:name="ondertekening" style:parent-style-name="Standard"/>
    <style:style style:family="section" style:name="onderwerp" style:parent-style-name="Standard"/>
    <style:style style:family="section" style:name="onderwerpbrief" style:parent-style-name="Standard"/>
    <style:style style:family="section" style:name="opening" style:parent-style-name="Standard"/>
    <style:style style:family="paragraph" style:name="opening_bottom" style:parent-style-name="Standard">
      <style:paragraph-properties style:line-spacing="0mm" style:text-autospace="none" ofo:line-height="0.001cm" ofo:margin-bottom="56mm"/>
    </style:style>
    <style:style style:family="paragraph" style:name="opmerking" style:parent-style-name="Standard"/>
    <style:style style:family="text" style:name="organisatie" style:parent-style-name="Standard"/>
    <style:style style:family="text" style:name="ovl" style:parent-style-name="Standard"/>
    <style:style style:family="paragraph" style:name="paginanr" style:parent-style-name="Standard"/>
    <style:style style:family="paragraph" style:name="paginareeks" style:parent-style-name="Standard"/>
    <style:style style:family="section" style:name="paragraaf" style:parent-style-name="Standard"/>
    <style:style style:family="section" style:name="plaatje" style:parent-style-name="Standard"/>
    <style:style style:family="text" style:name="plaats" style:parent-style-name="Standard"/>
    <style:style style:family="text" style:name="politiek" style:parent-style-name="Standard"/>
    <style:style style:family="section" style:name="preambule" style:parent-style-name="Standard"/>
    <style:style style:family="section" style:name="provinciaalblad" style:parent-style-name="Standard"/>
    <style:style style:family="section" style:name="provincieblad" style:parent-style-name="Standard"/>
    <style:style style:family="text" style:name="raadnr" style:parent-style-name="Standard"/>
    <style:style style:family="section" style:name="rectificatietekst" style:parent-style-name="Standard"/>
    <style:style style:family="text" style:name="redactie" style:parent-style-name="Standard"/>
    <style:style style:family="text" style:name="ref-item" style:parent-style-name="Standard"/>
    <style:style style:family="section" style:name="referentie" style:parent-style-name="Standard"/>
    <style:style style:family="section" style:name="regeling" style:parent-style-name="Standard"/>
    <style:style style:family="section" style:name="regeling-sluiting" style:parent-style-name="Standard"/>
    <style:style style:family="section" style:name="regeling-tekst" style:parent-style-name="Standard"/>
    <style:style style:family="text" style:name="rijkswetnr" style:parent-style-name="Standard"/>
    <style:style style:family="table-row" style:name="row" style:parent-style-name="Standard"/>
    <style:style style:family="section" style:name="scheidingsteken" style:parent-style-name="Standard"/>
    <style:style style:family="paragraph" style:name="sector" style:parent-style-name="Standard"/>
    <style:style style:family="section" style:name="slotformulering" style:parent-style-name="Standard"/>
    <style:style style:family="table-column" style:name="spanspec" style:parent-style-name="Standard"/>
    <style:style style:family="section" style:name="specificatie" style:parent-style-name="Standard"/>
    <style:style style:family="section" style:name="specificatie-item" style:parent-style-name="Standard"/>
    <style:style style:family="section" style:name="specificatielijst" style:parent-style-name="Standard"/>
    <style:style style:family="section" style:name="spreekbeurt" style:parent-style-name="Standard"/>
    <style:style style:family="paragraph" style:name="spreker" style:parent-style-name="Standard"/>
    <style:style style:family="section" style:name="staatsblad" style:parent-style-name="Standard"/>
    <style:style style:family="section" style:name="staatscourant" style:parent-style-name="Standard"/>
    <style:style style:family="section" style:name="structuurtekst" style:parent-style-name="Standard"/>
    <style:style style:family="section" style:name="stuk" style:parent-style-name="Standard"/>
    <style:style style:family="paragraph" style:name="stuknr" style:parent-style-name="Standard"/>
    <style:style style:family="section" style:name="sub-paragraaf" style:parent-style-name="Standard"/>
    <style:style style:family="paragraph" style:name="subtitel" style:parent-style-name="Standard"/>
    <style:style style:family="text" style:name="sup" style:parent-style-name="Standard">
      <style:text-properties style:text-position="super 60%" ofo:font-size="100%"/>
    </style:style>
    <style:style style:family="paragraph" style:name="sys.gegevens" style:parent-style-name="Standard"/>
    <style:style style:family="section" style:name="table" style:parent-style-name="Standard"/>
    <style:style style:family="paragraph" style:name="table_top" style:parent-style-name="Standard">
      <style:paragraph-properties style:line-spacing="0mm" style:text-autospace="none" ofo:line-height="0.001cm" ofo:margin-top="0pt"/>
    </style:style>
    <style:style style:family="paragraph" style:name="table_bottom" style:parent-style-name="Standard">
      <style:paragraph-properties style:line-spacing="0mm" style:text-autospace="none" ofo:line-height="0.001cm" ofo:margin-bottom="1.5pt"/>
    </style:style>
    <style:style style:family="table" style:name="tbody" style:parent-style-name="Standard"/>
    <style:style style:family="section" style:name="tekst" style:parent-style-name="Standard"/>
    <style:style style:family="paragraph" style:name="tekst_bottom" style:parent-style-name="Standard">
      <style:paragraph-properties style:line-spacing="0mm" style:text-autospace="none" ofo:line-height="0.001cm" ofo:margin-bottom="8.7pt"/>
    </style:style>
    <style:style style:family="section" style:name="handelingen_tekst" style:parent-style-name="Standard"/>
    <style:style style:family="paragraph" style:name="handelingen_tekst_bottom" style:parent-style-name="Standard">
      <style:paragraph-properties style:line-spacing="0mm" style:text-autospace="none" ofo:line-height="0.001cm" ofo:margin-bottom="0pt"/>
    </style:style>
    <style:style style:family="section" style:name="circulaire_tekst" style:parent-style-name="Standard"/>
    <style:style style:family="paragraph" style:name="circulaire_tekst_bottom" style:parent-style-name="Standard">
      <style:paragraph-properties style:line-spacing="0mm" style:text-autospace="none" ofo:line-height="0.001cm" ofo:margin-bottom="10pt"/>
    </style:style>
    <style:style style:family="section" style:name="tekst-sluiting" style:parent-style-name="Standard"/>
    <style:style style:family="text" style:name="tekstcorrectie" style:parent-style-name="Standard"/>
    <style:style style:family="section" style:name="tekstplaatsing" style:parent-style-name="Standard"/>
    <style:style style:family="paragraph" style:name="tekstregel" style:parent-style-name="Standard"/>
    <style:style style:family="paragraph" style:name="term" style:parent-style-name="Standard">
      <style:text-properties ofo:font-style="italic"/>
    </style:style>
    <style:style style:family="table" style:name="tfoot" style:parent-style-name="Standard"/>
    <style:style style:family="table" style:name="tgroup" style:parent-style-name="Standard">
      <style:table-properties ofo:margin-bottom="1.5mm" ofo:margin-top="0.8mm"/>
    </style:style>
    <style:style style:family="table" style:name="thead" style:parent-style-name="Standard"/>
    <style:style style:family="paragraph" style:name="titel" style:parent-style-name="Standard">
      <style:paragraph-properties ofo:keep-with-next="always" ofo:margin-bottom="1.0mm" ofo:margin-top="2.0mm"/>
    </style:style>
    <style:style style:family="paragraph" style:name="single-kop-titel" style:parent-style-name="Standard">
      <style:paragraph-properties ofo:line-height="140%" ofo:margin-bottom="2.7mm"/>
      <style:text-properties ofo:font-size="12pt" ofo:font-weight="bold" ofo:hyphenate="false"/>
    </style:style>
    <style:style style:family="paragraph" style:name="paragraaf_kop" style:parent-style-name="Standard">
      <style:paragraph-properties ofo:keep-with-next="always"/>
      <style:text-properties ofo:font-weight="bold"/>
    </style:style>
    <style:style style:family="paragraph" style:name="hoofdstuk_kop" style:parent-style-name="Standard">
      <style:paragraph-properties ofo:keep-with-next="always"/>
      <style:text-properties ofo:font-size="10pt" ofo:font-weight="bold"/>
    </style:style>
    <style:style style:family="paragraph" style:name="afdeling_kop" style:parent-style-name="Standard">
      <style:paragraph-properties ofo:keep-with-next="always"/>
      <style:text-properties ofo:font-size="10pt" ofo:font-weight="bold"/>
    </style:style>
    <style:style style:family="paragraph" style:name="artikel_kop_titel" style:parent-style-name="Standard">
      <style:paragraph-properties ofo:keep-with-next="always" ofo:margin-top="10pt"/>
      <style:text-properties ofo:font-size="10pt" ofo:font-weight="bold"/>
    </style:style>
    <style:style style:family="paragraph" style:name="kop_level0" style:parent-style-name="Standard">
      <style:paragraph-properties ofo:keep-with-next="always" ofo:margin-bottom="14pt"/>
      <style:text-properties ofo:font-size="14pt" ofo:font-weight="bold" ofo:hyphenate="false"/>
    </style:style>
    <style:style style:family="paragraph" style:name="kop_level1" style:parent-style-name="Standard">
      <style:paragraph-properties ofo:keep-with-next="always"/>
      <style:text-properties ofo:font-size="10pt" ofo:font-weight="bold"/>
    </style:style>
    <style:style style:family="paragraph" style:name="kop_level2" style:parent-style-name="Standard">
      <style:paragraph-properties ofo:keep-with-next="always"/>
      <style:text-properties ofo:font-size="10pt" ofo:font-style="italic" ofo:font-weight="bold"/>
    </style:style>
    <style:style style:family="paragraph" style:name="kop_level3" style:parent-style-name="Standard">
      <style:paragraph-properties ofo:keep-with-next="always"/>
      <style:text-properties ofo:font-size="10pt" ofo:font-style="italic"/>
    </style:style>
    <style:style style:family="paragraph" style:name="kop_level4" style:parent-style-name="Standard">
      <style:paragraph-properties ofo:keep-with-next="always"/>
      <style:text-properties ofo:font-size="10pt" ofo:font-weight="bold"/>
    </style:style>
    <style:style style:family="paragraph" style:name="kop_level5" style:parent-style-name="Standard">
      <style:paragraph-properties ofo:keep-with-next="always"/>
      <style:text-properties ofo:font-size="10pt" ofo:font-style="italic" ofo:font-weight="bold"/>
    </style:style>
    <style:style style:family="paragraph" style:name="kop_level6plus" style:parent-style-name="Standard">
      <style:paragraph-properties ofo:keep-with-next="always"/>
      <style:text-properties ofo:font-size="10pt" ofo:font-style="italic"/>
    </style:style>
    <style:style style:family="section" style:name="titeldeel" style:parent-style-name="Standard"/>
    <style:style style:family="paragraph" style:name="title" style:parent-style-name="Standard">
      <style:paragraph-properties ofo:margin-top="3.5mm"/>
      <style:text-properties ofo:font-size="7pt" ofo:font-weight="bold"/>
    </style:style>
    <style:style style:family="section" style:name="tractatenblad" style:parent-style-name="Standard"/>
    <style:style style:family="paragraph" style:name="tussenkop" style:parent-style-name="Standard"/>
    <style:style style:family="paragraph" style:name="tussenkopcur" style:parent-style-name="Standard">
      <style:paragraph-properties ofo:keep-with-next="always" ofo:margin-top="6.5pt"/>
      <style:text-properties ofo:font-style="italic"/>
    </style:style>
    <style:style style:family="paragraph" style:name="tussenkopvet" style:parent-style-name="Standard">
      <style:paragraph-properties ofo:keep-with-next="always" ofo:margin-top="6.5pt"/>
      <style:text-properties ofo:font-weight="bold"/>
    </style:style>
    <style:style style:family="paragraph" style:name="tussenkopvetcur" style:parent-style-name="Standard">
      <style:paragraph-properties ofo:keep-with-next="always" ofo:margin-top="6.5pt"/>
      <style:text-properties ofo:font-style="italic" ofo:font-weight="bold"/>
    </style:style>
    <style:style style:family="paragraph" style:name="tussenkoprom" style:parent-style-name="Standard">
      <style:paragraph-properties ofo:keep-with-next="always" ofo:margin-top="6.5pt"/>
      <style:text-properties ofo:font-weight="normal"/>
    </style:style>
    <style:style style:family="paragraph" style:name="tussenkopondlijn" style:parent-style-name="Standard">
      <style:paragraph-properties ofo:keep-with-next="always" ofo:margin-top="6.5pt"/>
      <style:text-properties style:text-underline-style="solid"/>
    </style:style>
    <style:style style:family="paragraph" style:name="tussenkopnonprop" style:parent-style-name="Standard">
      <style:paragraph-properties ofo:keep-with-next="always" ofo:margin-top="6.5pt"/>
      <style:text-properties ofo:font-weight="normal"/>
    </style:style>
    <style:style style:family="paragraph" style:name="tussenkopklkap" style:parent-style-name="Standard">
      <style:paragraph-properties ofo:keep-with-next="always" ofo:margin-top="6.5pt"/>
      <style:text-properties ofo:font-variant="small-caps"/>
    </style:style>
    <style:style style:family="paragraph" style:name="tussenkopkap" style:parent-style-name="Standard">
      <style:paragraph-properties ofo:keep-with-next="always" ofo:margin-top="6.5pt"/>
      <style:text-properties ofo:text-transform="uppercase"/>
    </style:style>
    <style:style style:family="paragraph" style:name="tussenkophalfvet" style:parent-style-name="Standard">
      <style:paragraph-properties ofo:keep-with-next="always" ofo:margin-top="6.5pt"/>
      <style:text-properties ofo:font-weight="bold"/>
    </style:style>
    <style:style style:family="paragraph" style:name="tussennummer" style:parent-style-name="Standard"/>
    <style:style style:family="section" style:name="uitgifte" style:parent-style-name="Standard"/>
    <style:style style:family="text" style:name="unl" style:parent-style-name="Standard"/>
    <style:style style:family="section" style:name="verbeterblad" style:parent-style-name="Standard"/>
    <style:style style:family="section" style:name="verdrag" style:parent-style-name="Standard"/>
    <style:style style:family="section" style:name="verdragtekst" style:parent-style-name="Standard"/>
    <style:style style:family="paragraph" style:name="vergaderdatum" style:parent-style-name="Standard">
      <style:paragraph-properties ofo:padding-top="3mm"/>
    </style:style>
    <style:style style:family="section" style:name="vergadering" style:parent-style-name="Standard"/>
    <style:style style:family="paragraph" style:name="vergadering-nummer" style:parent-style-name="Standard">
      <style:text-properties ofo:font-size="19.3pt" ofo:font-weight="bold"/>
    </style:style>
    <style:style style:family="paragraph" style:name="vergadertijd" style:parent-style-name="Standard">
      <style:paragraph-properties ofo:padding-top="3mm"/>
    </style:style>
    <style:style style:family="section" style:name="verklaring-betrokkene" style:parent-style-name="Standard"/>
    <style:style style:family="section" style:name="verklaringen" style:parent-style-name="Standard"/>
    <style:style style:family="text" style:name="voor" style:parent-style-name="Standard"/>
    <style:style style:family="text" style:name="voornaam" style:parent-style-name="Standard"/>
    <style:style style:family="section" style:name="voorstel-sluiting" style:parent-style-name="Standard"/>
    <style:style style:family="section" style:name="voorstel-wet" style:parent-style-name="Standard"/>
    <style:style style:family="text" style:name="voorvoegsels" style:parent-style-name="Standard"/>
    <style:style style:family="section" style:name="voorwerk" style:parent-style-name="Standard"/>
    <style:style style:family="section" style:name="vraag" style:parent-style-name="Standard"/>
    <style:style style:family="section" style:name="vrije-tekst" style:parent-style-name="Standard"/>
    <style:style style:family="paragraph" style:name="waarde" style:parent-style-name="Standard"/>
    <style:style style:family="paragraph" style:name="wat" style:parent-style-name="Standard"/>
    <style:style style:family="section" style:name="waterschapsblad" style:parent-style-name="Standard"/>
    <style:style style:family="section" style:name="wet-besluit" style:parent-style-name="Standard"/>
    <style:style style:family="section" style:name="wetcitaat" style:parent-style-name="Standard"/>
    <style:style style:family="section" style:name="wetsluiting" style:parent-style-name="Standard"/>
    <style:style style:family="section" style:name="wettekst" style:parent-style-name="Standard"/>
    <style:style style:family="paragraph" style:name="wie" style:parent-style-name="Standard">
      <style:paragraph-properties ofo:margin-bottom="6.5pt"/>
    </style:style>
    <style:style style:family="paragraph" style:name="aanhef_wie" style:parent-style-name="Standard">
      <style:paragraph-properties ofo:margin-bottom="6.5pt"/>
      <style:text-properties ofo:font-style="italic"/>
    </style:style>
    <style:style style:family="paragraph" style:name="wij" style:parent-style-name="Standard">
      <style:paragraph-properties ofo:margin-bottom="6.5pt"/>
    </style:style>
    <style:style style:family="paragraph" style:name="aanhef_wij" style:parent-style-name="Standard">
      <style:paragraph-properties ofo:margin-bottom="6.5pt"/>
      <style:text-properties ofo:font-style="italic"/>
    </style:style>
    <style:style style:family="section" style:name="wijzig-artikel" style:parent-style-name="Standard"/>
    <style:style style:family="section" style:name="wijzig-cao-lid" style:parent-style-name="Standard"/>
    <style:style style:family="section" style:name="wijzig-cao-tekst" style:parent-style-name="Standard"/>
    <style:style style:family="section" style:name="wijzig-divisie" style:parent-style-name="Standard"/>
    <style:style style:family="section" style:name="wijzig-lid" style:parent-style-name="Standard"/>
    <style:style style:family="section" style:name="wijzig-lid-groep" style:parent-style-name="Standard"/>
    <style:style style:family="section" style:name="wijziging" style:parent-style-name="Standard"/>
    <style:style style:family="section" style:name="wijzigingen" style:parent-style-name="Standard"/>
    <style:style style:family="section" style:name="zakelijke-mededeling" style:parent-style-name="Standard"/>
    <style:style style:family="section" style:name="zakelijke-mededeling-aanhef" style:parent-style-name="Standard"/>
    <style:style style:family="section" style:name="zakelijke-mededeling-sluiting" style:parent-style-name="Standard"/>
    <style:style style:family="section" style:name="zakelijke-mededeling-tekst" style:parent-style-name="Standard"/>
    <style:default-page-layout>
      <style:page-layout-properties style:footnote-max-height="0cm" style:num-format="1" style:print-orientation="portrait" style:writing-mode="lr-tb" ofo:page-height="297mm" ofo:page-width="210mm">
        <style:footnote-sep style:adjustment="left" style:color="#000000" style:distance-after-sep="0.101cm" style:distance-before-sep="0.101cm" style:line-style="solid" style:rel-width="25%" style:width="0.018c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default-page-layout>
    <style:style style:family="paragraph" style:master-page-name="staatscourant-first-page" style:name="new_page_staatscourant" style:parent-style-name="Standard">
      <style:paragraph-properties style:line-spacing="0mm" style:text-autospace="none" ofo:keep-with-next="always" ofo:line-height="0.001cm"/>
    </style:style>
    <style:style style:family="paragraph" style:master-page-name="handelingen" style:name="new_page_handelingen" style:parent-style-name="Standard">
      <style:paragraph-properties style:line-spacing="0mm" style:text-autospace="none" ofo:keep-with-next="always" ofo:line-height="0.001cm"/>
    </style:style>
    <style:style style:family="graphic" style:name="logo">
      <style:graphic-properties style:horizontal-pos="from-left" style:horizontal-rel="page" style:vertical-pos="from-top" style:vertical-rel="page"/>
    </style:style>
    <style:style style:family="paragraph" style:name="artikel_kop" style:parent-style-name="Standard">
      <style:paragraph-properties ofo:margin-bottom="10pt" ofo:margin-top="10pt"/>
    </style:style>
    <style:style style:family="graphic" style:name="lidiv">
      <style:graphic-properties draw:auto-grow-width="true"/>
    </style:style>
  </office:styles>
  <office:automatic-styles>
    <style:page-layout style:name="staatscourant-first-page">
      <style:page-layout-properties ofo:margin-bottom="0mm" ofo:margin-left="42mm" ofo:margin-right="1.5cm" ofo:margin-top="0mm" ofo:page-height="297mm" ofo:page-width="210mm"/>
      <style:header-style>
        <style:header-footer-properties svg:height="35mm"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staatscourant-rest-pages">
      <style:page-layout-properties ofo:margin-bottom="0mm" ofo:margin-left="42mm" ofo:margin-right="1.5cm" ofo:margin-top="0mm" ofo:page-height="297mm" ofo:page-width="210mm"/>
      <style:header-style>
        <style:header-footer-properties ofo:margin-bottom="0mm" ofo:margin-left="0mm" ofo:margin-right="0mm" ofo:margin-top="0mm"/>
      </style:header-style>
      <style:footer-style>
        <style:header-footer-properties svg:height="24mm" ofo:margin-bottom="0mm" ofo:margin-left="0mm" ofo:margin-right="0mm" ofo:margin-top="4mm" ofo:padding-top="2mm"/>
      </style:footer-style>
    </style:page-layout>
    <style:page-layout style:name="handelingen">
      <style:page-layout-properties ofo:margin-bottom="21.5mm" ofo:margin-left="19.5mm" ofo:margin-right="19.5mm" ofo:margin-top="28mm" ofo:page-height="297mm" ofo:page-width="210mm">
        <style:columns ofo:column-count="2" ofo:column-gap="5mm"/>
      </style:page-layout-properties>
      <style:header-style>
        <style:header-footer-properties ofo:margin-bottom="0mm" ofo:margin-left="0mm" ofo:margin-right="0mm" ofo:margin-top="0mm"/>
      </style:header-style>
      <style:footer-style>
        <style:header-footer-properties ofo:margin-bottom="0mm" ofo:margin-left="0mm" ofo:margin-right="0mm" ofo:margin-top="0mm"/>
      </style:footer-style>
    </style:page-layout>
    <style:style style:family="table" style:name="header">
      <style:table-properties style:width="210mm" table:align="margins" ofo:margin-left="-35mm" ofo:margin-right="-13mm" ofo:margin-top="5mm"/>
    </style:style>
    <style:style style:family="table-row" style:name="header.1">
      <style:table-row-properties style:row-height="30mm"/>
    </style:style>
    <style:style style:family="table-column" style:name="header.A">
      <style:table-column-properties style:column-width="35mm"/>
    </style:style>
    <style:style style:family="table-column" style:name="header.B">
      <style:table-column-properties style:column-width="132mm"/>
    </style:style>
    <style:style style:family="table-column" style:name="header.C">
      <style:table-column-properties style:column-width="23mm"/>
    </style:style>
    <style:style style:family="table-column" style:name="header.D">
      <style:table-column-properties style:column-width="13mm"/>
    </style:style>
    <style:style style:family="table-cell" style:name="header.A">
      <style:table-cell-properties ofo:border-bottom="none" ofo:border-left="none" ofo:border-right="none" ofo:border-top="none" ofo:padding-top="3mm"/>
    </style:style>
    <style:style style:family="table-cell" style:name="headerbottom">
      <style:table-cell-properties ofo:border-bottom="0.35mm solid #F7931D" ofo:border-left="none" ofo:border-right="none" ofo:border-top="none" ofo:padding-bottom="2mm" ofo:wrap-option="no-wrap"/>
    </style:style>
    <style:style style:family="text" style:name="uppercase" style:parent-style-name="Standard">
      <style:text-properties ofo:text-transform="uppercase"/>
    </style:style>
    <style:style style:family="text" style:name="lowercase" style:parent-style-name="Standard">
      <style:text-properties ofo:text-transform="lowercase"/>
    </style:style>
    <style:style style:family="paragraph" style:name="staatscourant-titel" style:parent-style-name="Standard">
      <style:paragraph-properties ofo:keep-together="always" ofo:keep-with-next="always"/>
      <style:text-properties style:font-name="UniversCondensedBold" style:text-scale="75%" ofo:color="#0066AA" ofo:font-size="50pt" ofo:font-weight="bold" ofo:hyphenate="false" ofo:text-transform="uppercase"/>
    </style:style>
    <style:style style:family="paragraph" style:name="staatscourant-titel-condensed" style:parent-style-name="Standard">
      <style:paragraph-properties ofo:keep-together="always" ofo:keep-with-next="always"/>
      <style:text-properties style:font-name="UniversCondensedBold" ofo:color="#0066AA" ofo:font-size="50pt" ofo:font-weight="bold" ofo:hyphenate="false" ofo:text-transform="uppercase"/>
    </style:style>
    <style:style style:family="paragraph" style:name="staatscourant-subtitel" style:parent-style-name="Standard">
      <style:paragraph-properties ofo:keep-together="always" ofo:keep-with-next="always"/>
      <style:text-properties style:font-name="UniversCondensed" ofo:color="#0066AA" ofo:font-size="9.06pt" ofo:hyphenate="false"/>
    </style:style>
    <style:style style:family="table-cell" style:name="header.C">
      <style:table-cell-properties ofo:border-bottom="0.35mm solid #F7931D" ofo:border-left="none" ofo:border-right="none" ofo:border-top="none" ofo:padding-top="2mm"/>
    </style:style>
    <style:style style:family="paragraph" style:name="headerright" style:parent-style-name="Standard">
      <style:paragraph-properties ofo:line-height="5mm" ofo:text-align="end"/>
      <style:text-properties style:font-name="UniversCondensed" ofo:font-size="9.06pt"/>
    </style:style>
    <number:date-style number:automatic-order="true" style:name="nicedate">
      <number:day/>
      <number:text> </number:text>
      <number:month number:style="long" number:textual="true"/>
      <number:text> </number:text>
      <number:year number:style="long"/>
    </number:date-style>
    <number:date-style number:automatic-order="true" style:name="dag">
      <number:day/>
      <number:text> </number:text>
      <number:month number:style="long" number:textual="true"/>
    </number:date-style>
    <number:date-style number:automatic-order="true" style:name="jaar">
      <number:year number:style="long"/>
    </number:date-style>
    <style:style style:family="paragraph" style:name="footer" style:parent-style-name="Standard">
      <style:text-properties ofo:font-weight="bold"/>
    </style:style>
    <style:style style:family="table" style:name="footer">
      <style:table-properties style:width="210mm" table:align="margins" ofo:margin-left="-35mm" ofo:margin-right="-13mm"/>
    </style:style>
    <style:style style:family="table-column" style:name="footer.A">
      <style:table-column-properties style:column-width="35mm"/>
    </style:style>
    <style:style style:family="table-column" style:name="footer.B">
      <style:table-column-properties style:column-width="168mm"/>
    </style:style>
    <style:style style:family="text" style:name="boldorange">
      <style:text-properties ofo:color="#F7931D" ofo:font-weight="bold"/>
    </style:style>
    <style:style style:family="table-cell" style:name="cell">
      <style:table-cell-properties ofo:border-bottom="none" ofo:border-left="none" ofo:border-right="none" ofo:border-top="none"/>
    </style:style>
    <style:style style:family="text" style:name="uitgave">
      <style:text-properties ofo:color="#0066AA" ofo:font-weight="bold"/>
    </style:style>
    <style:style style:family="table-cell" style:name="footertop">
      <style:table-cell-properties ofo:border-bottom="none" ofo:border-left="none" ofo:border-right="none" ofo:border-top="0.35mm solid #F7931D" ofo:padding-top="2mm"/>
    </style:style>
    <style:style style:family="table-cell" style:name="footer_pagenumber">
      <style:table-cell-properties ofo:border-bottom="none" ofo:border-left="none" ofo:border-right="none" ofo:border-top="none" ofo:padding-top="2mm"/>
    </style:style>
  </office:automatic-styles>
  <office:master-styles>
    <style:master-page style:name="Standard" style:page-layout-name="staatscourant-first-page"/>
    <style:master-page style:name="staatscourant-first-page" style:next-style-name="staatscourant-rest-pages" style:page-layout-name="staatscourant-first-page">
      <style:header>
        <table:table table:protected="true" table:style-name="header">
          <table:table-column table:style-name="header.A"/>
          <table:table-column table:style-name="header.B"/>
          <table:table-column table:style-name="header.C"/>
          <table:table-column table:style-name="header.D"/>
          <table:table-row table:style-name="header.1">
            <table:table-cell office:value-type="string" table:number-rows-spanned="2" table:style-name="header.A">
              <text:p><draw:frame draw:style-name="logo" style:rel-height="scale" svg:x="7mm" svg:y="8mm" text:anchor-type="paragraph" svg:width="32mm" svg:height="21mm"><draw:image xlink:href="Pictures/logo.png" xlink:type="simple"/></draw:frame></text:p>
            </table:table-cell>
            <table:table-cell office:value-type="string" table:style-name="headerbottom">
              <text:p text:style-name="staatscourant-titel">GEMEENTEBLAD</text:p>
              <text:p text:style-name="staatscourant-subtitel">Officiële uitgave van de gemeente Roosendaal</text:p>
            </table:table-cell>
            <table:table-cell office:value-type="string" table:style-name="header.C">
              <text:p text:style-name="headerright"><text:span text:style-name="nr">Nr. 489674</text:span><text:line-break/><text:date style:data-style-name="dag" text:fixed="true" text:date-value="2024-11-22"/><text:line-break/><text:date style:data-style-name="jaar" text:fixed="true" text:date-value="2024-11-22"/><text:line-break/></text:p>
            </table:table-cell>
            <table:table-cell table:style-name="headerbottom"/>
          </table:table-row>
          <table:table-row>
            <table:covered-table-cell/>
            <table:table-cell table:number-columns-spanned="3"/>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4</text:span><text:date style:data-style-name="nicedate" text:fixed="true" text:date-value="2024-11-22"/></text:p>
            </table:table-cell>
          </table:table-row>
        </table:table>
      </style:footer>
    </style:master-page>
    <style:master-page style:name="staatscourant-rest-pages" style:page-layout-name="staatscourant-rest-pages">
      <style:header>
        <table:table table:protected="true" table:style-name="header">
          <table:table-column table:style-name="header.A"/>
          <table:table-column table:style-name="footer.B"/>
          <table:table-row>
            <table:table-cell office:value-type="string" table:number-rows-spanned="2" table:style-name="cell">
              <text:p><draw:frame draw:style-name="logo" style:rel-height="scale" svg:x="7mm" svg:y="8mm" text:anchor-type="paragraph" svg:width="32mm" svg:height="21mm"><draw:image xlink:href="Pictures/logo.png" xlink:type="simple"/></draw:frame></text:p>
            </table:table-cell>
            <table:table-cell office:value-type="string" table:style-name="headerbottom"/>
          </table:table-row>
          <table:table-row>
            <table:covered-table-cell/>
            <table:table-cell office:value-type="string" table:style-name="cell"/>
          </table:table-row>
        </table:table>
      </style:header>
      <style:footer>
        <table:table table:protected="true" table:style-name="footer">
          <table:table-column table:style-name="footer.A"/>
          <table:table-column table:style-name="footer.B"/>
          <table:table-row>
            <table:table-cell office:value-type="string" table:style-name="footer_pagenumber">
              <text:p><text:span text:style-name="boldorange"><text:page-number text:select-page="current"/></text:span></text:p>
            </table:table-cell>
            <table:table-cell office:value-type="string" table:style-name="footertop">
              <text:p text:style-name="footer"><text:span text:style-name="uitgave">Gemeenteblad 2024  nr. 489674</text:span><text:date style:data-style-name="nicedate" text:fixed="true" text:date-value="2024-11-22"/></text:p>
            </table:table-cell>
          </table:table-row>
        </table:table>
      </style:footer>
    </style:master-page>
    <style:master-page style:name="handelingen" style:page-layout-name="handelingen"/>
  </office:master-styles>
</office:document-styles>
</file>

<file path=meta.xml><?xml version="1.0" encoding="utf-8"?>
<office:document-meta xmlns:dc="http://purl.org/dc/elements/1.1/" xmlns:meta="urn:oasis:names:tc:opendocument:xmlns:meta:1.0" xmlns:office="urn:oasis:names:tc:opendocument:xmlns:office:1.0" office:version="1.2">
  <office:meta>
    <meta:generator>KOOP Generatieomgeving versie onbekend, Transformatie versie CONVERT_VERSION_STRING</meta:generator>
    <dc:title/>
    <meta:user-defined meta:name="OVERHEID.Organisatietype/OVERHEID.organisationType">gemeente</meta:user-defined>
    <meta:user-defined meta:name="OVERHEIDop.publicationName">Gemeenteblad</meta:user-defined>
    <meta:user-defined meta:name="OVERHEIDop.doctype">Officiële Publicaties, versie 1.1</meta:user-defined>
    <meta:user-defined meta:name="OVERHEIDop.configuratie">https://repository.officiele-overheidspublicaties.nl/MasterConfiguraties/MC-DRP-BeschikkingAfhandeling-3Pas-ZM/2.65/xml/MC-DRP-BeschikkingAfhandeling-3Pas-ZM.xml</meta:user-defined>
    <meta:user-defined meta:name="OVERHEID.Gemeente/DC.creator">Roosendaal</meta:user-defined>
    <meta:user-defined meta:name="OVERHEID.Informatietype/DC.type">officiële publicatie</meta:user-defined>
    <meta:user-defined meta:name="OVERHEID.Gemeente/DCTERMS.publisher">Roosendaal</meta:user-defined>
    <meta:user-defined meta:name="OVERHEID.Gemeente/OVERHEID.authority">Roosendaal</meta:user-defined>
    <meta:user-defined meta:name="OVERHEID.TaxonomieBeleidsagendaDecentraal/OVERHEID.category">Bestuur | Organisatie en beleid</meta:user-defined>
    <meta:user-defined meta:name="OVERHEIDop.Rubriek/DC.type">andere beschikking</meta:user-defined>
    <meta:user-defined meta:name="OVERHEIDop.referentienummer">2024ASP042060</meta:user-defined>
    <meta:user-defined meta:name="DCTERMS.abstract">Verleend (incidenteel)e Standplaats voor de locatie Boulevard 118a, 4701 EZ Roosendaal</meta:user-defined>
    <dc:language>nl</dc:language>
    <meta:user-defined meta:name="OVERHEIDop.locatietype/OVERHEIDop.gebiedsmarkering">Punt</meta:user-defined>
    <meta:user-defined meta:name="DC.title">Verleend (incidenteel)e Standplaats</meta:user-defined>
    <meta:user-defined meta:name="DCTERMS.W3CDTF/DCTERMS.available">2024-11-22</meta:user-defined>
    <meta:user-defined meta:name="DCTERMS.W3CDTF/OVERHEIDop.jaargang">2024</meta:user-defined>
    <meta:user-defined meta:name="OVERHEIDop.publicationIssue">489674</meta:user-defined>
    <meta:user-defined meta:name="OVERHEIDop.GmbID/DC.identifier">gmb-2024-489674</meta:user-defined>
    <meta:user-defined meta:name="OVERHEIDop.versieInformatie"/>
  </office:meta>
</office:document-meta>
</file>