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77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een aanvraag ontvangen voor het kappen van 3 bomen (slechte conditie) op de locatie Rijksweg 77 in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6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04</meta:user-defined>
    <meta:user-defined meta:name="DCTERMS.abstract">18 november 2024 voor het kappen van 3 bomen (slechte conditie) op de locatie Rijksweg 77 in Garrelsweer.</meta:user-defined>
    <dc:language>nl</dc:language>
    <meta:user-defined meta:name="OVERHEIDop.locatietype/OVERHEIDop.gebiedsmarkering">Punt</meta:user-defined>
    <meta:user-defined meta:name="DC.title">Kennisgeving ontvangst aanvraag omgevingsvergunning Rijksweg 77 in Garrelsw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673</meta:user-defined>
    <meta:user-defined meta:name="OVERHEIDop.GmbID/DC.identifier">gmb-2024-489673</meta:user-defined>
    <meta:user-defined meta:name="OVERHEIDop.versieInformatie"/>
  </office:meta>
</office:document-meta>
</file>