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Stroveer 8</text:span> </text:p>
            <text:p text:style-name="al"/>
            <text:p text:style-name="al">
            <text:span text:style-name="nadrukvet">Objectinformatie </text:span>
          </text:p>
            <text:p text:style-name="al">
            <text:span text:style-name="nadrukvet">Adres: </text:span>Stroveer 8, 3032 GA te Rotterdam</text:p>
            <text:p text:style-name="al">
            <text:span text:style-name="nadrukvet">Appartementsrecht: </text:span>kadastraal bekend als gemeente Rotterdam, sectie AD, complexaanduiding 638, appartementsindex 312.</text:p>
            <text:p text:style-name="al"/>
            <text:p text:style-name="al">
            <text:span text:style-name="nadrukvet">Voornemen tot verkoop </text:span>
          </text:p>
            <text:p text:style-name="al">De gemeente Rotterdam is voornemens aan de huidige erfpachter, de (bloot)eigendom van het hiervoor genoemde appartementsrecht te verkopen. </text:p>
            <text:p text:style-name="al">Het tijdelijke erfpachtrecht is gesplitst in appartementsrechten en loopt tot en met 31 maart 2054. De erfpachter is exclusief rechthebbende van het appartementsrecht-erfpacht. De erfpachter heeft het appartementsrecht-erfpacht verkregen bij akte van levering d.d. 2 maart 2015, Hypotheken 4, deel 65794, nummer 16.</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 appartementsrecht.</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11 december 2024 kenbaar te maken door middel van een gemotiveerd bericht aan <text:a xlink:href="mailto:publicatieserfpachtSO@rotterdam.nl" xlink:type="simple">publicatieserfpachtSO@rotterdam.nl</text:a>, onder vermelding van “Reactie op voornemen tot verkoop (bloot)eigendom Stroveer 8”.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67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7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7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1-21</meta:user-defined>
    <meta:user-defined meta:name="DCTERMS.W3CDTF/OVERHEIDop.jaargang">2024</meta:user-defined>
    <meta:user-defined meta:name="OVERHEIDop.publicationIssue">489672</meta:user-defined>
    <meta:user-defined meta:name="OVERHEIDop.GmbID/DC.identifier">gmb-2024-489672</meta:user-defined>
    <meta:user-defined meta:name="OVERHEIDop.versieInformatie"/>
  </office:meta>
</office:document-meta>
</file>