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chimmelplein midwinterfeestje, H.J. Schimmel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0680</text:span>
          </text:p>
            <text:p text:style-name="common-al">
            <text:span text:style-name="nadrukvet"> Algemene kenmerken van het evenement:</text:span>
          </text:p>
            <text:p text:style-name="common-al">Naam evenement: Schimmelplein Midwinterfeestje</text:p>
            <text:p text:style-name="common-al">Locatie: H.J. Schimmelplein te Utrecht</text:p>
            <text:p text:style-name="common-al">
            <text:span text:style-name="nadrukvet">Data en tijden evenement</text:span>:</text:p>
            <text:p text:style-name="common-al">Het evenement is op de onderstaande dagen en tijdstippen:</text:p>
            <text:p text:style-name="common-al">Van 26 januari 2025 15:00 uur tot 26 januari 2025 21:00 uur</text:p>
            <text:p text:style-name="common-al">Opbouw van 25 januari 2025 14:00 uur tot 25 januari 2025 16:00 uur</text:p>
            <text:p text:style-name="common-al">Afbouw van 26 januari 2025 21:00 uur tot 26 januari 2025 23: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66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6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6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0680</meta:user-defined>
    <meta:user-defined meta:name="DCTERMS.abstract">Toelichting: Schimmelplein midwinterfeestje</meta:user-defined>
    <dc:language>nl</dc:language>
    <meta:user-defined meta:name="OVERHEIDop.locatietype/OVERHEIDop.gebiedsmarkering">Punt</meta:user-defined>
    <meta:user-defined meta:name="DC.title">Aangevraagde evenementenvergunningen, Schimmelplein midwinterfeestje, H.J. Schimmelplein te Utrecht</meta:user-defined>
    <meta:user-defined meta:name="DCTERMS.W3CDTF/DCTERMS.available">2024-11-21</meta:user-defined>
    <meta:user-defined meta:name="DCTERMS.W3CDTF/OVERHEIDop.jaargang">2024</meta:user-defined>
    <meta:user-defined meta:name="OVERHEIDop.publicationIssue">489665</meta:user-defined>
    <meta:user-defined meta:name="OVERHEIDop.GmbID/DC.identifier">gmb-2024-489665</meta:user-defined>
    <meta:user-defined meta:name="OVERHEIDop.versieInformatie"/>
  </office:meta>
</office:document-meta>
</file>