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ijzigen van een uitweg ana de Nieuwstraat 41 7681ER Vroomshoop, zaaknummer TR-Z2024-001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Uitweg maken, hebben of veranderen of het gebruik daarvan veranderen</text:p>
            <text:p text:style-name="common-al">
            <text:span text:style-name="nadrukvet">Waar:</text:span> Nieuwstraat 41 7681ER Vroomshoop</text:p>
            <text:p text:style-name="common-al">
            <text:span text:style-name="nadrukvet">Project:</text:span> Verleggen uitweg </text:p>
            <text:p text:style-name="common-al">
            <text:span text:style-name="nadrukvet">verzonden :</text:span> 19-11-2024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66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6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TR-Z2024-001518</meta:user-defined>
    <meta:user-defined meta:name="DCTERMS.abstract">Verleggen opri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wijzigen van een uitweg ana de Nieuwstraat 41 7681ER Vroomshoop, zaaknummer TR-Z2024-001518.</meta:user-defined>
    <meta:user-defined meta:name="DCTERMS.W3CDTF/DCTERMS.available">2024-11-28</meta:user-defined>
    <meta:user-defined meta:name="DCTERMS.W3CDTF/OVERHEIDop.jaargang">2024</meta:user-defined>
    <meta:user-defined meta:name="OVERHEIDop.publicationIssue">489664</meta:user-defined>
    <meta:user-defined meta:name="OVERHEIDop.GmbID/DC.identifier">gmb-2024-489664</meta:user-defined>
    <meta:user-defined meta:name="OVERHEIDop.versieInformatie"/>
  </office:meta>
</office:document-meta>
</file>