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opstraat 2C, 2611T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straat 2C, 2611TC Delft | plaatsen van een dakkapel | 19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6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00</meta:user-defined>
    <meta:user-defined meta:name="DCTERMS.abstract">sb2417_Hopstraat_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dakkapel aan Hopstraat 2C, 2611TC Delf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63</meta:user-defined>
    <meta:user-defined meta:name="OVERHEIDop.GmbID/DC.identifier">gmb-2024-489663</meta:user-defined>
    <meta:user-defined meta:name="OVERHEIDop.versieInformatie"/>
  </office:meta>
</office:document-meta>
</file>