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Magalhaeslaan 27, 2803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de gemeente Gouda een melding ontvangen ter plaatse van de Magalhaeslaan 27, 2803XA Gouda.</text:p>
            <text:p text:style-name="common-al">Dit betreft: het toepassen van grond.</text:p>
            <text:p text:style-name="common-al">De melding is geregistreerd onder kenmerk 2024-000242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96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26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Magalhaeslaan 27, 2803XA Gou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60</meta:user-defined>
    <meta:user-defined meta:name="OVERHEIDop.GmbID/DC.identifier">gmb-2024-489660</meta:user-defined>
    <meta:user-defined meta:name="OVERHEIDop.versieInformatie"/>
  </office:meta>
</office:document-meta>
</file>