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Kerstmarkt Koewa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67813</text:p>
            <text:p text:style-name="common-al"/>
            <text:p text:style-name="common-al">Burgemeester en Wethouders hebben op 19 november 2024 een besluit genomen voor het houden van ‘Kerstmarkt Koewacht’ op vrijdag 13 december 2024 op de Kerkplein in Koewacht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65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5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Kerstmarkt Koewacht’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56</meta:user-defined>
    <meta:user-defined meta:name="OVERHEIDop.GmbID/DC.identifier">gmb-2024-489656</meta:user-defined>
    <meta:user-defined meta:name="OVERHEIDop.versieInformatie"/>
  </office:meta>
</office:document-meta>
</file>