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op de begane grond aan de achterzijde, het plaatsen van een dakopbouw aan de achterzijde op de 1e verdieping, het maken van een erker aan de voorzijde op de begane grond, het plaatsen van een dakkapel in het voordakvlak en het maken van een trap op de 1e verdieping, Heemraadschapslaan 54, 1181V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november 2024 een besluit genomen op de aanvraag. De vergunning is aangevraagd voor het maken van een uitbouw op de begane grond aan de achterzijde, het plaatsen van een dakopbouw aan de achterzijde op de 1e verdieping, het maken van een erker aan de voorzijde op de begane grond, het plaatsen van een dakkapel in het voordakvlak en het maken van een trap op de 1e verdiepingop locatie Heemraadschapslaan 54, 1181VB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4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4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964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4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4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13</meta:user-defined>
    <meta:user-defined meta:name="DCTERMS.abstract">Betreft:  besluit op locatie Heemraadschapslaan 54, 1181VB Amstelveen</meta:user-defined>
    <dc:language>nl</dc:language>
    <meta:user-defined meta:name="DC.title">Aanvraag vergunning toegekend voor het maken van een uitbouw op de begane grond aan de achterzijde, het plaatsen van een dakopbouw aan de achterzijde op de 1e verdieping, het maken van een erker aan de voorzijde op de begane grond, het plaatsen van een dakkapel in het voordakvlak en het maken van een trap op de 1e verdieping, Heemraadschapslaan 54, 1181VB Amstelveen</meta:user-defined>
    <meta:user-defined meta:name="OVERHEIDop.locatietype/OVERHEIDop.gebiedsmarkering">GeometrieRef</meta:user-defined>
    <meta:user-defined meta:name="DCTERMS.W3CDTF/DCTERMS.available">2024-11-21</meta:user-defined>
    <meta:user-defined meta:name="DCTERMS.W3CDTF/OVERHEIDop.jaargang">2024</meta:user-defined>
    <meta:user-defined meta:name="OVERHEIDop.externeBijlage">Afwijkvergunning|exb-2024-44273</meta:user-defined>
    <meta:user-defined meta:name="OVERHEIDop.publicationIssue">489646</meta:user-defined>
    <meta:user-defined meta:name="OVERHEIDop.GmbID/DC.identifier">gmb-2024-489646</meta:user-defined>
    <meta:user-defined meta:name="OVERHEIDop.versieInformatie"/>
  </office:meta>
</office:document-meta>
</file>