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stmarkt Fluweelengro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november 2024 besloten een evenementenvergunning te verlenen voor het organiseren van Kerstmarkt Fluweelengrot van 14 november tot en met 29 december 2024 Daalhemerweg 27, 6301BJ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96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29</meta:user-defined>
    <meta:user-defined meta:name="DCTERMS.abstract">Betreft: evenementenvergunning kerstmarkt Fluweelengrot 2024</meta:user-defined>
    <dc:language>nl</dc:language>
    <meta:user-defined meta:name="OVERHEIDop.locatietype/OVERHEIDop.gebiedsmarkering">Punt</meta:user-defined>
    <meta:user-defined meta:name="DC.title">evenement kerstmarkt Fluweelengrot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45</meta:user-defined>
    <meta:user-defined meta:name="OVERHEIDop.GmbID/DC.identifier">gmb-2024-489645</meta:user-defined>
    <meta:user-defined meta:name="OVERHEIDop.versieInformatie"/>
  </office:meta>
</office:document-meta>
</file>