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de Gast 26, 9801 AD Zuidhorn, Verzoeklocatie 2024111900554</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Westerkwartier een aanvraag ontvangen voor het kappen van een boom op locatie de Gast 26, 9801 AD Zuidhorn, Verzoeklocatie 2024111900554. De aanvraag is geregistreerd onder zaaknummer 2024008943.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64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4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4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94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een boom - de Gast 26, 9801 AD Zuidhorn, Verzoeklocatie 2024111900554</meta:user-defined>
    <meta:user-defined meta:name="DCTERMS.W3CDTF/DCTERMS.available">2024-11-21</meta:user-defined>
    <meta:user-defined meta:name="DCTERMS.W3CDTF/OVERHEIDop.jaargang">2024</meta:user-defined>
    <meta:user-defined meta:name="OVERHEIDop.publicationIssue">489644</meta:user-defined>
    <meta:user-defined meta:name="OVERHEIDop.GmbID/DC.identifier">gmb-2024-489644</meta:user-defined>
    <meta:user-defined meta:name="OVERHEIDop.versieInformatie"/>
  </office:meta>
</office:document-meta>
</file>