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velterras Café X GT143, Koemarkt 40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heeft de gemeente een aanvraag ontvangen voor een Gevelterras op het adres Koemarkt 40, 1441DD Purmerend. De aanvraag is geregistreerd onder zaaknummer Z2024-00004774. Dit is aangevraagd:</text:p>
            <text:p text:style-name="common-al">- gevelterrasvergunning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964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4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4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774</meta:user-defined>
    <meta:user-defined meta:name="DCTERMS.abstract">Betreft: aanvraag op locatie Koemarkt 40, 1441DD Purmerend</meta:user-defined>
    <dc:language>nl</dc:language>
    <meta:user-defined meta:name="OVERHEIDop.locatietype/OVERHEIDop.gebiedsmarkering">Punt</meta:user-defined>
    <meta:user-defined meta:name="DC.title">Aanvraag vergunning voor Gevelterras Café X GT143, Koemarkt 40, 1441DD Purmere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43</meta:user-defined>
    <meta:user-defined meta:name="OVERHEIDop.GmbID/DC.identifier">gmb-2024-489643</meta:user-defined>
    <meta:user-defined meta:name="OVERHEIDop.versieInformatie"/>
  </office:meta>
</office:document-meta>
</file>