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plaatsen van reclame aan de gevel en een reclame zuil op het perceel Stadsring 167, 3817 BA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plaatsen van reclame aan de gevel en een reclame zuil op het perceel Stadsring 167, 3817 BA Amersfoort</text:span>
          </text:p>
            <text:p text:style-name="common-al">De Gemeente Amersfoort heeft op 12-11-2024 een aanvraag voor een omgevingsvergunning ontvangen voor het plaatsen van reclame aan de gevel en een reclame zuil op het perceel Stadsring 167, 3817 BA Amersfoort, met kenmerk CLZ-00018961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07-01-2025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489638</text:span><text:line-break/><text:date style:data-style-name="dag" text:fixed="true" text:date-value="2024-11-21"/><text:line-break/><text:date style:data-style-name="jaar" text:fixed="true" text:date-value="2024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9638</text:span><text:date style:data-style-name="nicedate" text:fixed="true" text:date-value="2024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9638</text:span><text:date style:data-style-name="nicedate" text:fixed="true" text:date-value="2024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18961</meta:user-defined>
    <dc:language>nl</dc:language>
    <meta:user-defined meta:name="OVERHEIDop.locatietype/OVERHEIDop.gebiedsmarkering">Punt</meta:user-defined>
    <meta:user-defined meta:name="DC.title">Ontvangen aanvraag omgevingsvergunning voor het plaatsen van reclame aan de gevel en een reclame zuil op het perceel Stadsring 167, 3817 BA Amersfoort</meta:user-defined>
    <meta:user-defined meta:name="DCTERMS.W3CDTF/DCTERMS.available">2024-11-21</meta:user-defined>
    <meta:user-defined meta:name="DCTERMS.W3CDTF/OVERHEIDop.jaargang">2024</meta:user-defined>
    <meta:user-defined meta:name="OVERHEIDop.publicationIssue">489638</meta:user-defined>
    <meta:user-defined meta:name="OVERHEIDop.GmbID/DC.identifier">gmb-2024-489638</meta:user-defined>
    <meta:user-defined meta:name="OVERHEIDop.versieInformatie"/>
  </office:meta>
</office:document-meta>
</file>