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een blokhut met terrasoverkapping aan tussen Roemer 15 en 21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8-2024  19-11-2024 een omgevingsvergunning verleend. De gemeente geeft hiermee toestemming voor het legaliseren van een blokhut met terrasoverkapping aan tussen Roemer 15 en 21 te Boskoop, geregistreerd onder nr. 048433450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963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5042</meta:user-defined>
    <meta:user-defined meta:name="DCTERMS.abstract">Verleende vergunning voor het legaliseren van een blokhut met terrasoverkapping aan tussen Roemer 15 en 21 te Boskoop</meta:user-defined>
    <dc:language>nl</dc:language>
    <meta:user-defined meta:name="OVERHEIDop.locatietype/OVERHEIDop.gebiedsmarkering">Vlak</meta:user-defined>
    <meta:user-defined meta:name="DC.title">Verleende vergunning voor het legaliseren van een blokhut met terrasoverkapping aan tussen Roemer 15 en 21 te Boskoop</meta:user-defined>
    <meta:user-defined meta:name="DCTERMS.W3CDTF/DCTERMS.available">2024-11-21</meta:user-defined>
    <meta:user-defined meta:name="DCTERMS.W3CDTF/OVERHEIDop.jaargang">2024</meta:user-defined>
    <meta:user-defined meta:name="OVERHEIDop.publicationIssue">489633</meta:user-defined>
    <meta:user-defined meta:name="OVERHEIDop.GmbID/DC.identifier">gmb-2024-489633</meta:user-defined>
    <meta:user-defined meta:name="OVERHEIDop.versieInformatie"/>
  </office:meta>
</office:document-meta>
</file>