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ongenummerd (ter hoogte van het Liemers College) het plaatsen van twee aankondigingsborden ten behoeve van project Het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2030 voor een omgevingsvergunning op locatie Landeweerdijk ongenummerd (ter hoogte van het Liemers College)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6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dc:language>nl</dc:language>
    <meta:user-defined meta:name="OVERHEIDop.locatietype/OVERHEIDop.gebiedsmarkering">Vlak</meta:user-defined>
    <meta:user-defined meta:name="DC.title">Kennisgeving besluit op aanvraag omgevingsvergunning Landeweerdijk ongenummerd (ter hoogte van het Liemers College) het plaatsen van twee aankondigingsborden ten behoeve van project Het Hof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32</meta:user-defined>
    <meta:user-defined meta:name="OVERHEIDop.GmbID/DC.identifier">gmb-2024-489632</meta:user-defined>
    <meta:user-defined meta:name="OVERHEIDop.versieInformatie"/>
  </office:meta>
</office:document-meta>
</file>