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rrein achter Hoenkoopse Buurtweg 79, Oudewater</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Oudewater een melding ontvangen voor een activiteit op de locatie Terrein achter Hoenkoopse Buurtweg 79, Oudewater. De melding is bij de Omgevingsdienst regio Utrecht geregistreerd onder zaaknummer Z-2024-11939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96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39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rrein achter Hoenkoopse Buurtweg 79, Oudewater</meta:user-defined>
    <meta:user-defined meta:name="DCTERMS.W3CDTF/DCTERMS.available">2024-11-21</meta:user-defined>
    <meta:user-defined meta:name="DCTERMS.W3CDTF/OVERHEIDop.jaargang">2024</meta:user-defined>
    <meta:user-defined meta:name="OVERHEIDop.publicationIssue">489631</meta:user-defined>
    <meta:user-defined meta:name="OVERHEIDop.GmbID/DC.identifier">gmb-2024-489631</meta:user-defined>
    <meta:user-defined meta:name="OVERHEIDop.versieInformatie"/>
  </office:meta>
</office:document-meta>
</file>