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Café-Restaurant Jan ter Voert in Megchelen. </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burgemeester een besluit genomen op de aanvraag voor de exploitatievergunning en Alcoholwetvergunning. Deze vergunningen zijn voor het uitoefenen van het horecabedrijf:</text:p>
            <text:p text:style-name="common-al">naam: Café-Restaurant Jan ter Voert</text:p>
            <text:p text:style-name="common-al">Verleend: exploitatievergunning en Alcoholwetvergunning </text:p>
            <text:p text:style-name="common-al">adres: Oranjeplein 1 7078 BC  Megchelen</text:p>
            <text:p text:style-name="common-al">zaaknummer: 846830</text:p>
            <text:p text:style-name="common-al">Het besluit is verzonden op 18 novem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6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Café-Restaurant Jan ter Voert in Megchelen.</meta:user-defined>
    <meta:user-defined meta:name="DCTERMS.W3CDTF/DCTERMS.available">2024-11-21</meta:user-defined>
    <meta:user-defined meta:name="DCTERMS.W3CDTF/OVERHEIDop.jaargang">2024</meta:user-defined>
    <meta:user-defined meta:name="OVERHEIDop.externeBijlage">Alcoholwet- en exploitatievergunning ter Voert|exb-2024-44270</meta:user-defined>
    <meta:user-defined meta:name="OVERHEIDop.publicationIssue">489630</meta:user-defined>
    <meta:user-defined meta:name="OVERHEIDop.GmbID/DC.identifier">gmb-2024-489630</meta:user-defined>
    <meta:user-defined meta:name="OVERHEIDop.versieInformatie"/>
  </office:meta>
</office:document-meta>
</file>