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Vest 76, 5555XP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-11-2024 een aanvraag omgevingsvergunning ontvangen.</text:p>
            <text:p text:style-name="common-al">Het betreft een aanvraag op locatie De Vest 76, 5555XP Valkenswaard met omschrijving "wijzigen bestaande voorgevel" en zaaknummer <text:span text:style-name="nadrukvet">181151</text:span>.</text:p>
            <text:p text:style-name="common-al">De zaak is geregistreerd onder nummer 181151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89628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628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628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1151</meta:user-defined>
    <meta:user-defined meta:name="DCTERMS.abstract">wijzigen bestaande voorgevel, De Vest 7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De Vest 76, 5555XP Valkenswaard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628</meta:user-defined>
    <meta:user-defined meta:name="OVERHEIDop.GmbID/DC.identifier">gmb-2024-489628</meta:user-defined>
    <meta:user-defined meta:name="OVERHEIDop.versieInformatie"/>
  </office:meta>
</office:document-meta>
</file>