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drie platanen - t.h.v. Hooizolder 42, 9205CA en 64-68 9205CB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Hooizolder 42, 9205CA en 64-68 9205CB in Drachten, een gemeentelijke aanvraag voor het kappen van drie platanen, Z2024-00002919, datum bekendmaking: 10 dec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962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2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2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919</meta:user-defined>
    <meta:user-defined meta:name="DCTERMS.abstract">Verleende omgevingsvergunning, t.h.v. Hooizolder 42, 9205CA en 64-68 9205CB in Drachten, een gemeentelijke aanvraag voor het kappen van drie platanen, zaaknummer: Z2024-00002919, datum bekendmaking: 10 december 2024</meta:user-defined>
    <dc:language>nl</dc:language>
    <meta:user-defined meta:name="OVERHEIDop.locatietype/OVERHEIDop.gebiedsmarkering">Vlak</meta:user-defined>
    <meta:user-defined meta:name="DC.title">Gemeente Smallingerland - verlening omgevingsvergunning - een gemeentelijke aanvraag voor het kappen van drie platanen - t.h.v. Hooizolder 42, 9205CA en 64-68 9205CB in Drachten</meta:user-defined>
    <meta:user-defined meta:name="DCTERMS.W3CDTF/DCTERMS.available">2024-12-11</meta:user-defined>
    <meta:user-defined meta:name="DCTERMS.W3CDTF/OVERHEIDop.jaargang">2024</meta:user-defined>
    <meta:user-defined meta:name="OVERHEIDop.publicationIssue">489627</meta:user-defined>
    <meta:user-defined meta:name="OVERHEIDop.GmbID/DC.identifier">gmb-2024-489627</meta:user-defined>
    <meta:user-defined meta:name="OVERHEIDop.versieInformatie"/>
  </office:meta>
</office:document-meta>
</file>