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groeimediums voor bomengrond en bestratingsmaterialen van 2-12-24 t/m 19-12-25, Aanloop, nabij parkeerterrein, kad. perc. ASV00W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november 2024 een aanvraag voor een omgevingsvergunning ontvangen. De vergunning is aangevraagd voor het opslaan van groeimediums voor bomengrond en bestratingsmaterialen van 2-12-24 t/m 19-12-25 op locatie Aanloop, nabij parkeerterrein, kad. perc. ASV00W4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2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6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8</meta:user-defined>
    <meta:user-defined meta:name="DCTERMS.abstract">Betreft: aanvraag op locatie Aanloop, nabij parkeerterrein, kad. perc. ASV00W4, Amstelveen</meta:user-defined>
    <dc:language>nl</dc:language>
    <meta:user-defined meta:name="OVERHEIDop.locatietype/OVERHEIDop.gebiedsmarkering">Vlak</meta:user-defined>
    <meta:user-defined meta:name="DC.title">Aanvraag omgevingsvergunning voor het opslaan van groeimediums voor bomengrond en bestratingsmaterialen van 2-12-24 t/m 19-12-25, Aanloop, nabij parkeerterrein, kad. perc. ASV00W4, Amstel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25</meta:user-defined>
    <meta:user-defined meta:name="OVERHEIDop.GmbID/DC.identifier">gmb-2024-489625</meta:user-defined>
    <meta:user-defined meta:name="OVERHEIDop.versieInformatie"/>
  </office:meta>
</office:document-meta>
</file>