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aanleggen van een warmtenet om de wijken Voorhof en Buitenhof te voorzien van warmte, Minervaplein 2624HW Delft, Neptunusweg 2624BA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9-11-2024 </text:p>
            <text:p text:style-name="common-al">Minervaplein 2624HW Delft, Neptunusweg 2624BA Delft, |het aanleggen van een warmtenet om de wijken Voorhof en Buitenhof te voorzien van warmte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89622</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622</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622</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297</meta:user-defined>
    <meta:user-defined meta:name="DCTERMS.abstract">OWD Delft fase 1A - OM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ning omgevingsvergunning, het aanleggen van een warmtenet om de wijken Voorhof en Buitenhof te voorzien van warmte, Minervaplein 2624HW Delft, Neptunusweg 2624BA Delft</meta:user-defined>
    <meta:user-defined meta:name="DCTERMS.W3CDTF/DCTERMS.available">2024-11-28</meta:user-defined>
    <meta:user-defined meta:name="DCTERMS.W3CDTF/OVERHEIDop.jaargang">2024</meta:user-defined>
    <meta:user-defined meta:name="OVERHEIDop.publicationIssue">489622</meta:user-defined>
    <meta:user-defined meta:name="OVERHEIDop.GmbID/DC.identifier">gmb-2024-489622</meta:user-defined>
    <meta:user-defined meta:name="OVERHEIDop.versieInformatie"/>
  </office:meta>
</office:document-meta>
</file>