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NY Lichttoren, Evenementenlocatie: 18 Septemberplein | 18 Septemb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6902</text:p>
            <text:p text:style-name="common-al">Omschrijving: Ontheffing artikel 35 NY Lichttoren</text:p>
            <text:p text:style-name="common-al">Datum evenement: 31 december 2024 21:00 uur - 01 januari 2025 01:30 uur</text:p>
            <text:p text:style-name="common-al">Locatie: 18 Septemberplein </text:p>
            <text:p text:style-name="common-al">Soort aanvraag: Ontheffing art. 35 Alcoholwet</text:p>
            <text:p text:style-name="common-al">Besluit: Verleend</text:p>
            <text:p text:style-name="common-al">Besluitdatum: 19-11-2024</text:p>
            <text:p text:style-name="common-al">Heeft u direct belang bij deze beslissing? Dan kunt u binnen zes weken, na 1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62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2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6902</meta:user-defined>
    <meta:user-defined meta:name="DCTERMS.abstract">Ontheffing artikel 35 NY Licht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ikel 35 NY Lichttoren, Evenementenlocatie: 18 Septemberplein | 18 Septemberplei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21</meta:user-defined>
    <meta:user-defined meta:name="OVERHEIDop.GmbID/DC.identifier">gmb-2024-489621</meta:user-defined>
    <meta:user-defined meta:name="OVERHEIDop.versieInformatie"/>
  </office:meta>
</office:document-meta>
</file>