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Marktstraat 12A, 6901AL Zevenaar gebruik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4 een besluit genomen op de aanvraag met zaaknummer Z2024-00002403 voor een APV-vergunning op locatie Marktstraat 12A, 6901AL Zevenaar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1 dec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961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1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1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403</meta:user-defined>
    <dc:language>nl</dc:language>
    <meta:user-defined meta:name="OVERHEIDop.locatietype/OVERHEIDop.gebiedsmarkering">Punt</meta:user-defined>
    <meta:user-defined meta:name="DC.title">Kennisgeving besluit op aanvraag vergunning Marktstraat 12A, 6901AL Zevenaar gebruik gemeentegron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615</meta:user-defined>
    <meta:user-defined meta:name="OVERHEIDop.GmbID/DC.identifier">gmb-2024-489615</meta:user-defined>
    <meta:user-defined meta:name="OVERHEIDop.versieInformatie"/>
  </office:meta>
</office:document-meta>
</file>