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voor de verkoop van vis, gerookte vis en gebakken vis op donderdagochtend van 08:00-13:00 uur in 2025 op de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1-2024 een vergunning APV-Bijzondere wet verleend. De gemeente geeft hiermee toestemming voor een standplaats voor de verkoop van vis, gerookte vis en gebakken vis op donderdagochtend van 08:00-13:00 uur in 2025 op de Markt in Bladel. Het kenmerk van de gemeente voor deze zaak is ZBLA2024-0020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96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29</meta:user-defined>
    <meta:user-defined meta:name="DCTERMS.abstract">melding standplaats voor de verkoop van vis, gerookte vis en gebakken vis op donderdagochtend van 08:00-13:00 uur op de Markt te Bladel in 2025</meta:user-defined>
    <dc:language>nl</dc:language>
    <meta:user-defined meta:name="OVERHEIDop.locatietype/OVERHEIDop.gebiedsmarkering">Punt</meta:user-defined>
    <meta:user-defined meta:name="DC.title">Vergunning voor een standplaats voor de verkoop van vis, gerookte vis en gebakken vis op donderdagochtend van 08:00-13:00 uur in 2025 op de Markt in Bladel</meta:user-defined>
    <meta:user-defined meta:name="DCTERMS.W3CDTF/DCTERMS.available">2024-11-21</meta:user-defined>
    <meta:user-defined meta:name="DCTERMS.W3CDTF/OVERHEIDop.jaargang">2024</meta:user-defined>
    <meta:user-defined meta:name="OVERHEIDop.publicationIssue">489613</meta:user-defined>
    <meta:user-defined meta:name="OVERHEIDop.GmbID/DC.identifier">gmb-2024-489613</meta:user-defined>
    <meta:user-defined meta:name="OVERHEIDop.versieInformatie"/>
  </office:meta>
</office:document-meta>
</file>