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snoeiafval aan Dorp 132A te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hebben een ontheffing <text:span text:style-name="nadrukvet">geweigerd</text:span> voor het verbranden van snoeiafval op de locatie Dorp 132A in Benschop. Het besluit heeft zaakkenmerk Z/24/1124004.</text:p>
            <text:p text:style-name="common-al">
            <text:span text:style-name="nadrukvet">Ter inzage</text:span>
          </text:p>
            <text:p text:style-name="common-al">U kunt het besluit en de bijbehorende stukken opvragen bij de RUD Utrecht via info@rudutrecht.nl of 030-7023300. Vermeld u hierbij het kenmerk Z/24/1124004. U kunt de stukken ook inzien bij de RUD Utrecht, Archimedeslaan 6 in Utrecht of bij de gemeente Lopik bij het gemeentehuis van Lopik, Raadhuisplein 1, op werkdagen, voor telefonische informatie kunt u bellen op maandag van 09.00 – 12.30 en op woensdag van 09.00 – 12.30, of u kunt een afspraak maken via Afspraak maken | Gemeente Lopik.</text:p>
            <text:p text:style-name="common-al">Tevens worden de stukken digitaal ter inzage gelegd; de documenten zijn beschikbaar bij het publicatieblad, aan de linkerzijde, onder de kop "Bekijk documenten". </text:p>
            <text:p text:style-name="common-al">
            <text:span text:style-name="nadrukvet">Inwerkingtreding</text:span>
          </text:p>
            <text:p text:style-name="common-al">Het besluit is op donderdag 21 november 2024 in werking getreden. Dit betekent dat de weigering op de ontheffing direct geldt.</text:p>
            <text:p text:style-name="common-al">
            <text:span text:style-name="nadrukvet">Bezwaar</text:span> </text:p>
            <text:p text:style-name="common-al">Als een belanghebbende het niet eens is met het besluit, dan kan diegene per post een bezwaarschrift indienen bij: Burgemeester en wethouders van de gemeente Lopik, postbus 50, 3410 CB Lopik. Een bezwaarschrift kan ook per e-mail worden ingediend via: <text:span text:style-name="nadrukondlijn">gemeente@lopik.nl</text:span>. </text:p>
            <text:p text:style-name="common-al">De termijn voor het indienen van een bezwaarschrift is 6 weken. Deze termijn begint op de dag nadat het besluit is verzonden. Het besluit is op woensdag 20 november 2024 verzonden. Dit betekent dat uiterlijk op donderdag 2 januari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12">
              <text:list-item text:style-override="id1-3-2-1-1-12-1">
                <text:number>-</text:number>
                <text:p text:style-name="al">de naam en het adres van de indiener;</text:p>
              </text:list-item>
              <text:list-item text:style-override="id1-3-2-1-1-12-2">
                <text:number>-</text:number>
                <text:p text:style-name="al">de datum waarop het bezwaar wordt ingediend;</text:p>
              </text:list-item>
              <text:list-item text:style-override="id1-3-2-1-1-12-3">
                <text:number>-</text:number>
                <text:p text:style-name="al">een omschrijving van (het gedeelte van) het besluit waartegen bezwaar wordt gemaakt;</text:p>
              </text:list-item>
              <text:list-item text:style-override="id1-3-2-1-1-12-4">
                <text:number>-</text:number>
                <text:p text:style-name="al">de gronden van het bezwaar (de motivering);</text:p>
              </text:list-item>
              <text:list-item text:style-override="id1-3-2-1-1-12-5">
                <text:number>-</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vet">
              <text:span text:style-name="nadrukcur">Pro forma bezwaarschrift</text:span>
            </text:span>
          </text:p>
            <text:p text:style-name="common-al">Als het niet lukt om uiterlijk op donderdag 2 januar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vet">
              <text:span text:style-name="nadrukcur">Voorlopige voorziening</text:span>
            </text:span>
          </text:p>
            <text:p text:style-name="common-al">Zoals hierboven beschreven, is het besluit op donderdag 21 november 2024 in werking getreden. Dit betekent dat de ontheffing direct geldt. Dit geldt ook als er een bezwaarschrift is ingediend. Het indienen van bezwaar schorst de inwerkingtreding van hde ontheffing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text:p>
            <text:p text:style-name="common-al">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4/1124004.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960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0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0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004</meta:user-defined>
    <dc:language>nl</dc:language>
    <meta:user-defined meta:name="OVERHEIDop.locatietype/OVERHEIDop.gebiedsmarkering">Adres</meta:user-defined>
    <meta:user-defined meta:name="DC.title">Toestemming voor het verbranden van snoeiafval aan Dorp 132A te Benschop</meta:user-defined>
    <meta:user-defined meta:name="OVERHEIDop.datumEindeReactietermijn">2025-01-02</meta:user-defined>
    <meta:user-defined meta:name="OVERHEIDop.TilID/OVERHEIDop.terinzageleggingOP">til-2024-34953</meta:user-defined>
    <meta:user-defined meta:name="DCTERMS.W3CDTF/DCTERMS.available">2024-11-21</meta:user-defined>
    <meta:user-defined meta:name="DCTERMS.W3CDTF/OVERHEIDop.jaargang">2024</meta:user-defined>
    <meta:user-defined meta:name="OVERHEIDop.publicationIssue">489608</meta:user-defined>
    <meta:user-defined meta:name="OVERHEIDop.GmbID/DC.identifier">gmb-2024-489608</meta:user-defined>
    <meta:user-defined meta:name="OVERHEIDop.versieInformatie"/>
  </office:meta>
</office:document-meta>
</file>