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oplaadpunt voor elektrische voertuigen Veenmoslaan,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e gemeente Edam-Volendam heeft op <text:a xlink:href="https://zoek.officielebekendmakingen.nl/gmb-2024-469722.html" xlink:type="simple">7 november 2024 een verkeersbesluit gepubliceerd</text:a> om twee parkeervakken op de Veenmoslaan in Oosthuizen aan te wijzen en te reserveren voor het opladen van elektrische voertuigen.</text:p>
            <text:p text:style-name="considerans.al">Eén van de overwegingen in het verkeersbesluit benoemt een ingediend verzoek van een bewoner om het laadnetwerk in de omgeving uit te breiden. Het ingediende verzoek is door de indiener ingetrokken, waardoor het verzoek is komen te vervallen. Deze overweging in het verkeersbesluit is derhalve niet langer van toepassing. Er zijn geen andere verzoeken gekoppeld aan het opgestelde locatievoorstel. </text:p>
            <text:p text:style-name="considerans.al">Zonder verzoek van een gebruiker kan de gemeente, op basis van de voorwaarde voor data-gestuurd bijplaatsen welke zijn vermeld in de Beleidsregels elektrisch laden Edam-Volendam, een uitbreiding van het laadnetwerk verzoeken via MRA-E. Daartoe bestaat op dit moment nog onvoldoende aanleiding.</text:p>
            <text:p text:style-name="considerans.al">Daarom besluit het college op dit moment om de plaatsing van de laadpaal niet door te laten gaan.</text:p>
            <text:p text:style-name="considerans.al">In de toekomst kan deze locatie of een locatie in de omgeving op basis van de genoemde overwegingen in het verkeersbesluit van 7 november 2024 opnieuw worden aangewezen en gereserveerd voor het opladen van elektrische voertuigen, indien de behoefte aan oplaadpunten voor elektrische voertuigen dat op dat moment rechtvaardigt.</text:p>
            <text:p text:style-name="considerans.al">De de gemandateerde van de korpschef van de politie is op de hoogte gebracht van het intrekken van dit verkeersbesl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text:a xlink:href="https://zoek.officielebekendmakingen.nl/gmb-2024-469722.html" xlink:type="simple">verkeersbesluit van 7 november 2024</text:a> in te trek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1 november 2024</text:span>
          </text:p>
          </text:section>
          <text:section text:name="ondertekening_id1-3-2-3-2">
            <text:p>Het college van Burgemeester en wethouders van de gemeente Edam-Volendam</text:p>
            <text:p><text:span text:style-name="deze">Namens deze,</text:span></text:p>
            <text:p><text:span text:style-name="ondertekening_naam"><text:span text:style-name="voornaam">A.</text:span><text:span text:style-name="achternaam">Okx</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96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Intrekken verkeersbesluit voor het aanwijzen van een parkeerplaats voor het opladen van elektrische voertuigen - Veenmoslaan 9,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Intrekking verkeersbesluit oplaadpunt voor elektrische voertuigen Veenmoslaan, Oosthuizen</meta:user-defined>
    <meta:user-defined meta:name="DCTERMS.W3CDTF/DCTERMS.available">2024-11-21</meta:user-defined>
    <meta:user-defined meta:name="DCTERMS.W3CDTF/OVERHEIDop.jaargang">2024</meta:user-defined>
    <meta:user-defined meta:name="OVERHEIDop.publicationIssue">489602</meta:user-defined>
    <meta:user-defined meta:name="OVERHEIDop.GmbID/DC.identifier">gmb-2024-489602</meta:user-defined>
    <meta:user-defined meta:name="OVERHEIDop.versieInformatie"/>
  </office:meta>
</office:document-meta>
</file>