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ophogen van een dijktraject en kappen van één boom, gelegen tussen de Botsholsedijk en Winkeldijk en aan de rand van het plassengebied</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9 november 2024 een omgevingsvergunning verleend. De gemeente geeft hiermee toestemming voor het ophogen van een dijktraject en kappen van één boom op locatie gelegen tussen de Botsholsedijk en Winkeldijk en aan de rand van het plassengebied. Het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95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722</meta:user-defined>
    <meta:user-defined meta:name="DCTERMS.abstract">Betreft:  Besluit op locatie gelegen tussen de Botsholsedijk en Winkeldijk en aan de rand van het plassengebied</meta:user-defined>
    <dc:language>nl</dc:language>
    <meta:user-defined meta:name="OVERHEIDop.locatietype/OVERHEIDop.gebiedsmarkering">Vlak</meta:user-defined>
    <meta:user-defined meta:name="DC.title">Kennisgeving verleende omgevingsvergunning voor het ophogen van een dijktraject en kappen van één boom, gelegen tussen de Botsholsedijk en Winkeldijk en aan de rand van het plassengebied</meta:user-defined>
    <meta:user-defined meta:name="DCTERMS.W3CDTF/DCTERMS.available">2024-11-21</meta:user-defined>
    <meta:user-defined meta:name="DCTERMS.W3CDTF/OVERHEIDop.jaargang">2024</meta:user-defined>
    <meta:user-defined meta:name="OVERHEIDop.publicationIssue">489596</meta:user-defined>
    <meta:user-defined meta:name="OVERHEIDop.GmbID/DC.identifier">gmb-2024-489596</meta:user-defined>
    <meta:user-defined meta:name="OVERHEIDop.versieInformatie"/>
  </office:meta>
</office:document-meta>
</file>